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5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7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9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0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9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0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2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>Opis przedmiotu zamówienia<text:s/>-<text:s/>przyczepa transportowa</text:p>
      <text:p text:style-name="P2"/>
      <text:list text:style-name="LFO1" text:continue-numbering="true">
        <text:list-item>
          <text:p text:style-name="P3">Dopuszczalna masa całkowita (DMC): 2500 kg</text:p>
        </text:list-item>
        <text:list-item>
          <text:p text:style-name="P4">Rok produkcji przyczepy 2024.</text:p>
        </text:list-item>
        <text:list-item>
          <text:p text:style-name="P5">Wymiary przestrzeni <text:s/>ładunkowej</text:p>
        </text:list-item>
      </text:list>
      <text:list text:style-name="LFO2" text:continue-numbering="true">
        <text:list-item>
          <text:p text:style-name="P6">długość: 3500<text:s/>mm<text:s/></text:p>
        </text:list-item>
        <text:list-item>
          <text:p text:style-name="P7">szerokość: 1800<text:s/>mm</text:p>
        </text:list-item>
      </text:list>
      <text:list text:style-name="LFO1" text:continue-numbering="true">
        <text:list-item>
          <text:p text:style-name="P8">2 osie hamowne po 1350<text:s/>kg każda marki KNOTT lub<text:s/>AL-KO.</text:p>
        </text:list-item>
        <text:list-item>
          <text:p text:style-name="P9">Dyszel w kształcie „V”.</text:p>
        </text:list-item>
        <text:list-item>
          <text:p text:style-name="P10">Rama stalowa ocynkowana ogniowo ze stali o podwyższonej wytrzymałości.</text:p>
        </text:list-item>
        <text:list-item>
          <text:p text:style-name="P11">Podłoga ze sklejki antypoślizgowej o grubości min.<text:s/>15<text:s/>mm.</text:p>
        </text:list-item>
        <text:list-item>
          <text:p text:style-name="P12">Koła pod podłogą o wymiarach 195/50 R13C.</text:p>
        </text:list-item>
        <text:list-item>
          <text:p text:style-name="P13">Uchwyt na koło zapasowe.</text:p>
        </text:list-item>
        <text:list-item>
          <text:p text:style-name="P14">Przyczepa wyposażona w koło podporowe.</text:p>
        </text:list-item>
        <text:list-item>
          <text:p text:style-name="P15">Instalacja 12/24V wtyczka 13 PIN.</text:p>
        </text:list-item>
        <text:list-item>
          <text:p text:style-name="P16">Oświetlenie – lampy zespolone LED.</text:p>
        </text:list-item>
        <text:list-item>
          <text:p text:style-name="P17">Światła obrysowe przednie i tylne w technologii LED.</text:p>
        </text:list-item>
        <text:list-item>
          <text:p text:style-name="P18">Uchwyty do mocowania ładunku wyciągane z obrzeża po 3szt.<text:s/>na stronę.</text:p>
        </text:list-item>
        <text:list-item>
          <text:p text:style-name="P19">Najazdy aluminiowe chowane pod podłogą przyczepy o<text:s/>długości 200<text:s/>cm.</text:p>
        </text:list-item>
        <text:list-item>
          <text:p text:style-name="P20">Homologacja UE.</text:p>
        </text:list-item>
        <text:list-item>
          <text:p text:style-name="P21">Przyczepa przygotowana pod montaż kipra.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Głowienkowski (KP Kluczbork)</meta:initial-creator>
    <dc:creator>P.Łuczak (KW Opole)</dc:creator>
    <meta:creation-date>2024-09-24T12:00:00Z</meta:creation-date>
    <dc:date>2024-09-25T09:13:00Z</dc:date>
    <meta:print-date>2024-08-13T08:21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118" meta:character-count="825" meta:row-count="5" meta:non-whitespace-character-count="708"/>
  </office:meta>
</office:document-meta>
</file>