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Poster Bodoni CE ATT" svg:font-family="Poster Bodoni CE AT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Times New Roman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 fo:hyphenate="true"/>
    </style:style>
    <style:style style:name="P4" style:parent-style-name="Normalny" style:family="paragraph">
      <style:paragraph-properties fo:widows="2" fo:orphans="2" fo:text-align="end" style:vertical-align="auto"/>
      <style:text-properties style:font-name="Times New Roman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 fo:hyphenate="true"/>
    </style:style>
    <style:style style:name="P5" style:parent-style-name="Normalny" style:family="paragraph">
      <style:paragraph-properties fo:widows="2" fo:orphans="2" style:vertical-align="auto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fo:widows="2" fo:orphans="2" style:vertical-align="auto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9" style:parent-style-name="Normalny" style:family="paragraph">
      <style:paragraph-properties fo:widows="2" fo:orphans="2" fo:text-align="center" style:vertical-align="auto" fo:margin-bottom="0in" fo:margin-left="-0.0986in" fo:margin-righ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widows="2" fo:orphans="2" fo:text-align="center" style:vertical-align="auto" fo:margin-bottom="0in" fo:margin-left="-0.0986in" fo:margin-righ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3864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fo:text-align="center" style:vertical-align="auto" fo:margin-bottom="0in" fo:margin-left="-0.0986in" fo:margin-righ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3864" style:letter-kerning="false" fo:font-size="14pt" style:font-size-asian="14pt" style:font-size-complex="14pt" style:language-asian="pl" style:country-asian="PL" fo:hyphenate="true"/>
    </style:style>
    <style:style style:name="TableColumn13" style:family="table-column">
      <style:table-column-properties style:column-width="0.3638in"/>
    </style:style>
    <style:style style:name="TableColumn14" style:family="table-column">
      <style:table-column-properties style:column-width="0.9486in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1.0236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1979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2715in"/>
    </style:style>
    <style:style style:name="TableColumn21" style:family="table-column">
      <style:table-column-properties style:column-width="0.6145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3937in"/>
    </style:style>
    <style:style style:name="Table12" style:family="table">
      <style:table-properties style:width="7.0812in" fo:margin-left="-0.2993in" table:align="left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28" style:family="table-cell">
      <style:table-cell-properties fo:border-top="0.0208in double #4472C4" style:border-line-width-top="0.0069in 0.0069in 0.0069in" fo:border-left="0.0069in solid #4472C4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30" style:family="table-cell">
      <style:table-cell-properties fo:border-top="0.0208in double #4472C4" style:border-line-width-top="0.0069in 0.0069in 0.0069in" fo:border-left="0.0069in solid #4472C4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32" style:family="table-cell">
      <style:table-cell-properties fo:border-top="0.0208in double #4472C4" style:border-line-width-top="0.0069in 0.0069in 0.0069in" fo:border-left="0.0069in solid #4472C4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34" style:family="table-cell">
      <style:table-cell-properties fo:border-top="0.0208in double #4472C4" style:border-line-width-top="0.0069in 0.0069in 0.0069in" fo:border-left="0.0069in solid #4472C4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36" style:family="table-cell">
      <style:table-cell-properties fo:border-top="0.0208in double #4472C4" style:border-line-width-top="0.0069in 0.0069in 0.0069in" fo:border-left="0.0069in solid #4472C4" fo:border-bottom="0.0069in solid #4472C4" fo:border-right="0.0208in double #4472C4" style:border-line-width-right="0.0069in 0.0069in 0.0069in" fo:background-color="#D9E2F3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Row38" style:family="table-row">
      <style:table-row-properties style:min-row-height="0.1173in"/>
    </style:style>
    <style:style style:name="TableCell39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style:language-asian="pl" style:country-asian="PL" fo:hyphenate="true"/>
    </style:style>
    <style:style style:name="TableCell41" style:family="table-cell">
      <style:table-cell-properties fo:border="0.0069in solid #4472C4" fo:background-color="#D9E2F3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style:language-asian="pl" style:country-asian="PL" fo:hyphenate="true"/>
    </style:style>
    <style:style style:name="TableCell43" style:family="table-cell">
      <style:table-cell-properties fo:border="0.0069in solid #4472C4" fo:background-color="#D9E2F3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style:language-asian="pl" style:country-asian="PL" fo:hyphenate="true"/>
    </style:style>
    <style:style style:name="TableCell45" style:family="table-cell">
      <style:table-cell-properties fo:border="0.0069in solid #4472C4" fo:background-color="#D9E2F3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style:language-asian="pl" style:country-asian="PL" fo:hyphenate="true"/>
    </style:style>
    <style:style style:name="TableCell47" style:family="table-cell">
      <style:table-cell-properties fo:border="0.0069in solid #4472C4" fo:background-color="#D9E2F3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style:language-asian="pl" style:country-asian="PL" fo:hyphenate="true"/>
    </style:style>
    <style:style style:name="TableCell49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fo:background-color="#D9E2F3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style:language-asian="pl" style:country-asian="PL" fo:hyphenate="true"/>
    </style:style>
    <style:style style:name="TableRow51" style:family="table-row">
      <style:table-row-properties style:min-row-height="0.6638in"/>
    </style:style>
    <style:style style:name="TableCell52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54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TableCell56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62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64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Row66" style:family="table-row">
      <style:table-row-properties style:min-row-height="0.7812in"/>
    </style:style>
    <style:style style:name="TableCell67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69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71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74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font-size="9pt" style:font-size-asian="9pt" style:font-size-complex="9pt" style:language-asian="pl" style:country-asian="PL"/>
    </style:style>
    <style:style style:name="TableCell78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80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82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Row84" style:family="table-row">
      <style:table-row-properties style:min-row-height="0.7583in"/>
    </style:style>
    <style:style style:name="TableCell85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87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9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TableCell93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font-size="9pt" style:font-size-asian="9pt" style:font-size-complex="9pt" style:language-asian="pl" style:country-asian="PL"/>
    </style:style>
    <style:style style:name="TableCell97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9pt" style:language-asian="pl" style:country-asian="PL" fo:hyphenate="true"/>
    </style:style>
    <style:style style:name="TableCell99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101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Row103" style:family="table-row">
      <style:table-row-properties style:min-row-height="0.4111in"/>
    </style:style>
    <style:style style:name="TableCell104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106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TableCell108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TableCell110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9pt" style:language-asian="pl" style:country-asian="PL" fo:hyphenate="true"/>
    </style:style>
    <style:style style:name="TableCell112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114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Row116" style:family="table-row">
      <style:table-row-properties style:min-row-height="0.4763in"/>
    </style:style>
    <style:style style:name="TableCell117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119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TableCell121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TableCell123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9pt" style:language-asian="pl" style:country-asian="PL" fo:hyphenate="true"/>
    </style:style>
    <style:style style:name="TableCell125" style:family="table-cell">
      <style:table-cell-properties fo:border="0.0069in solid #4472C4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Cell127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true"/>
    </style:style>
    <style:style style:name="TableRow129" style:family="table-row">
      <style:table-row-properties style:min-row-height="0.2868in"/>
    </style:style>
    <style:style style:name="TableCell130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132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Row134" style:family="table-row">
      <style:table-row-properties style:min-row-height="0.2833in"/>
    </style:style>
    <style:style style:name="TableCell135" style:family="table-cell">
      <style:table-cell-properties fo:border-top="0.0069in solid #4472C4" fo:border-left="0.0208in double #4472C4" style:border-line-width-left="0.0069in 0.0069in 0.0069in" fo:border-bottom="0.0069in solid #4472C4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137" style:family="table-cell">
      <style:table-cell-properties fo:border-top="0.0069in solid #4472C4" fo:border-left="0.0069in solid #4472C4" fo:border-bottom="0.0069in solid #4472C4" fo:border-right="0.0208in double #4472C4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Row139" style:family="table-row">
      <style:table-row-properties style:min-row-height="0.2965in"/>
    </style:style>
    <style:style style:name="TableCell140" style:family="table-cell">
      <style:table-cell-properties fo:border-top="0.0069in solid #4472C4" fo:border-left="0.0208in double #4472C4" style:border-line-width-left="0.0069in 0.0069in 0.0069in" fo:border-bottom="0.0208in double #4472C4" style:border-line-width-bottom="0.0069in 0.0069in 0.0069in" fo:border-right="0.0069in solid #4472C4" fo:background-color="#D9E2F3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Cell142" style:family="table-cell">
      <style:table-cell-properties fo:border-top="0.0069in solid #4472C4" fo:border-left="0.0069in solid #4472C4" fo:border-bottom="0.0208in double #4472C4" style:border-line-width-bottom="0.0069in 0.0069in 0.0069in" fo:border-right="0.0208in double #4472C4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4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4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4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TableCell150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Row167" style:family="table-row">
      <style:table-row-properties style:min-row-height="0.240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7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80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197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 style:vertical-align="auto" fo:margin-bottom="0in" fo:margin-left="0.1145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widows="2" fo:orphans="2" fo:text-align="center" style:vertical-align="auto" fo:margin-bottom="0in" fo:margin-left="0.1145in">
        <style:tab-stops/>
      </style:paragraph-properties>
      <style:text-properties fo:hyphenate="true"/>
    </style:style>
    <style:style style:name="P212" style:parent-style-name="Standard" style:family="paragraph">
      <style:paragraph-properties fo:text-align="end" fo:margin-bottom="0.1111in"/>
      <style:text-properties style:font-name-asian="SimSun" fo:font-weight="bold" style:font-weight-asian="bold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bookmark-start text:name="_Hlk195542387"/></text:p>
      <text:p text:style-name="P4">Załącznik nr 2 do SWZ</text:p>
      <text:p text:style-name="P5"><text:bookmark-end text:name="_Hlk195542387"/></text:p>
      <text:p text:style-name="P6"/>
      <text:p text:style-name="P7">KOSZTORYS OFERTOWY</text:p>
      <text:p text:style-name="P8"/>
      <text:p text:style-name="P9">Ścinka poboczy, umacnianie poboczy kruszywem łamanym oraz pogłębianie rowów<text:s/><text:line-break/>przez RDW Wąbrzeźno w 2025 r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poz.</text:p>
          </table:table-cell>
          <table:table-cell table:style-name="TableCell28" table:number-columns-spanned="6">
            <text:p text:style-name="P29">Opis robó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Jm</text:p>
          </table:table-cell>
          <table:table-cell table:style-name="TableCell32">
            <text:p text:style-name="P33">Ilość</text:p>
          </table:table-cell>
          <table:table-cell table:style-name="TableCell34">
            <text:p text:style-name="P35">Cena jednostkowa netto</text:p>
          </table:table-cell>
          <table:table-cell table:style-name="TableCell36" table:number-columns-spanned="2">
            <text:p text:style-name="P37">Wartość netto</text:p>
          </table:table-cell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6">
            <text:p text:style-name="P4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 table:number-columns-spanned="2">
            <text:p text:style-name="P50">6</text:p>
          </table:table-cell>
          <table:covered-table-cell/>
        </table:table-row>
        <table:table-row table:style-name="TableRow51">
          <table:table-cell table:style-name="TableCell52">
            <text:p text:style-name="P53"><text:bookmark-start text:name="_Hlk195541274"/>1</text:p>
          </table:table-cell>
          <table:table-cell table:style-name="TableCell54" table:number-columns-spanned="6">
            <text:p text:style-name="P55">Ścinka poboczy wykonana mechanicznie przez ścięcie miejsc zawyżonych z zasypaniem, zagęszczeniem zagłębień i wyrównaniem do spadku od 6% do 8%, załadowanie nadmiaru urobku na samochód samowyładowczy i odwiezienie - ziemia do zagospodarowania przez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m</text:span><text:span text:style-name="T59">2</text:span></text:p>
          </table:table-cell>
          <table:table-cell table:style-name="TableCell60">
            <text:p text:style-name="P61">113 220,0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6">
            <text:p text:style-name="P70">Umocnienie poboczy kruszywem łamanym – MATERIAŁ WYKONAWCY</text:p>
            <text:p text:style-name="P71"><text:span text:style-name="T72">Polegających na robotach przygotowawczych: wykonaniu koryta na głębokość 15 cm przygotowaniu podłoża, wytworzeniu mieszanki kruszywa i wbudowaniu jej wraz z<text:s/></text:span><text:span text:style-name="T73">zagęszczeniem oraz zakończenie prac robotami wykończeniowymi. Ziemia z koryta do zagospodarowania przez Wykonawc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m</text:span><text:span text:style-name="T77">2</text:span></text:p>
          </table:table-cell>
          <table:table-cell table:style-name="TableCell78">
            <text:p text:style-name="P79">2 000,0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6">
            <text:p text:style-name="P88"><text:span text:style-name="T89">Umocnienie poboczy kruszywem łamanym/</text:span><text:s/><text:span text:style-name="T90">destruktem asfaltowym</text:span></text:p>
            <text:p text:style-name="P91"><text:s/>– MATERIAŁ ZAMAWIAJĄCEGO</text:p>
            <text:p text:style-name="P92">Polegających na robotach<text:s/>przygotowawczych: wykonaniu koryta na głębokość 15 cm przygotowaniu podłoża, wytworzeniu mieszanki kruszywa i wbudowaniu jej wraz z zagęszczeniem oraz zakończenie prac robotami wykończeniowymi. Ziemia z koryta do zagospodarowania przez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m</text:span><text:span text:style-name="T96">2</text:span></text:p>
          </table:table-cell>
          <table:table-cell table:style-name="TableCell97">
            <text:p text:style-name="P98">2 000,0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6">
            <text:p text:style-name="P107">Kopanie rowów z wyprofilowaniem skarp rowu 1:1,5, przy głębokości rowu: do 75 cm przy szerokości dna – 40 cm, z odwiezieniem urobku - ziemia do zagospodarowania przez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mb</text:p>
          </table:table-cell>
          <table:table-cell table:style-name="TableCell110">
            <text:p text:style-name="P111">500,0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6">
            <text:p text:style-name="P120">Kopanie rowów z wyprofilowaniem skarp rowu<text:s/>1:1,5, przy głębokości rowu: do 50 cm przy szerokości dna – 40 cm, z odwiezieniem urobku na odległość 10 km - ziemia do zagospodarowania przez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mb</text:p>
          </table:table-cell>
          <table:table-cell table:style-name="TableCell123">
            <text:p text:style-name="P124">500,0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<text:bookmark-end text:name="_Hlk195541274"/>Razem wartość netto 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0">
            <text:p text:style-name="P136">Podatek VAT 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0">
            <text:p text:style-name="P141">Razem wartość brutto 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,<text:s/></text:span><text:span text:style-name="T155">dnia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r.</text:span></text:p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(</text:span><text:span text:style-name="T200">Kosztorys ofertowy należy opatrzyć podpisem<text:s/></text:span><text:span text:style-name="T201"><text:line-break/></text:span><text:span text:style-name="T202">kwalifikowanym lub podpisem zaufanym<text:s/></text:span><text:span text:style-name="T203"><text:line-break/></text:span><text:span text:style-name="T204">albo podpisem osobistym,</text:span><text:span text:style-name="T205"><text:s/></text:span><text:span text:style-name="T206">osoby uprawnionej<text:s/></text:span><text:span text:style-name="T207"><text:line-break/></text:span><text:span text:style-name="T208">do reprezentowania Wykonawcy</text:span><text:span text:style-name="T209">)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Poster Bodoni CE ATT" svg:font-family="Poster Bodoni CE AT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style:line-height-at-least="0.0833in" fo:margin-left="2.9534in">
        <style:tab-stops/>
      </style:paragraph-properties>
      <style:text-properties style:font-name="Poster Bodoni CE ATT" fo:font-style="italic" style:font-style-asian="italic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alibri Light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2pt" style:language-asian="ar" style:country-asian="SA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E" style:display-name="1.1" style:family="paragraph" style:parent-style-name="Standard">
      <style:paragraph-properties fo:text-align="justify" fo:margin-left="0.2951in" fo:text-indent="-0.2951in">
        <style:tab-stops/>
      </style:paragraph-properties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5in"/>
      <style:text-properties style:font-name-asian="SimSun" fo:font-size="11pt" style:font-size-asian="11pt" style:font-size-complex="11pt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Style25" style:display-name="Style25" style:family="paragraph" style:parent-style-name="Standard">
      <style:paragraph-properties fo:line-height="0.1923in"/>
      <style:text-properties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wzory" style:display-name="wzory" style:family="paragraph" style:parent-style-name="Standard">
      <style:paragraph-properties fo:margin-top="0.0833in" style:line-height-at-least="0.0694in">
        <style:tab-stops>
          <style:tab-stop style:type="center" style:position="0.6895in"/>
          <style:tab-stop style:type="left" style:position="0.9847in"/>
          <style:tab-stop style:type="left" style:position="1.1812in"/>
          <style:tab-stop style:type="left" style:leader-style="dotted" style:leader-text="." style:position="6.4972in"/>
        </style:tab-stops>
      </style:paragraph-properties>
      <style:text-properties style:font-name="Arial" style:font-name-asian="Batang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4" style:display-name="Akapit z listą4" style:family="paragraph" style:parent-style-name="Standard">
      <style:paragraph-properties fo:margin-left="0.5in">
        <style:tab-stops/>
      </style:paragraph-properties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ekstpodstawowy26" style:display-name="Tekst podstawowy 26" style:family="paragraph" style:parent-style-name="Standard">
      <style:paragraph-properties fo:margin-bottom="0.0833in" fo:line-height="200%"/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załącznik" style:display-name="załącznik" style:family="paragraph" style:parent-style-name="Standard">
      <style:text-properties style:font-name-asian="SimSun" fo:font-weight="bold" style:font-weight-asian="bold" fo:font-size="12pt" style:font-size-asian="12pt" style:font-size-complex="12pt" style:language-asian="hi" style:country-asian="IN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Akapitzlistą5" style:display-name="Akapit z listą5" style:family="paragraph" style:parent-style-name="Standard">
      <style:paragraph-properties fo:margin-left="0.5in">
        <style:tab-stops/>
      </style:paragraph-properties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Wniosekgranat" style:display-name="Wniosek granat" style:family="paragraph" style:parent-style-name="Standard">
      <style:paragraph-properties fo:text-align="justify" fo:margin-left="0.5909in">
        <style:tab-stops/>
      </style:paragraph-properties>
      <style:text-properties style:font-name="Calibri" fo:color="#44546A" fo:font-size="12pt" style:font-size-asian="12pt" style:font-size-complex="12pt" style:text-underline-type="single" style:text-underline-style="dotted" style:text-underline-width="auto" style:text-underline-mode="continuous" style:language-asian="ar" style:country-asian="SA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style:font-name-asian="Batang" style:font-name-complex="Mangal" fo:font-size="8pt" style:font-size-asian="8pt" style:font-size-complex="8pt" style:language-asian="hi" style:country-asian="IN" style:language-complex="hi" style:country-complex="IN" fo:hyphenate="false"/>
    </style:style>
    <style:style style:name="m_6197306863899278031msolistparagraph" style:display-name="m_6197306863899278031msolistparagraph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SimSun" style:font-name-complex="Courier New" fo:font-size="12pt" style:font-size-asian="12pt" style:font-size-complex="12pt" style:language-asian="hi" style:country-asian="IN" style:language-complex="hi" style:country-complex="IN" fo:hyphenate="false"/>
    </style:style>
    <style:style style:name="Style2" style:display-name="Style2" style:family="paragraph" style:parent-style-name="Standard">
      <style:paragraph-properties fo:text-align="justify"/>
      <style:text-properties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Poster Bodoni CE ATT" style:font-name-asian="Times New Roman" style:font-name-complex="Times New Roman" fo:font-style="italic" style:font-style-asian="italic" fo:font-size="14pt" style:font-size-asian="14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6Znak" style:display-name="Nagłówek 6 Znak" style:family="text" style:parent-style-name="Domyślnaczcionkaakapitu">
      <style:text-properties style:font-name="Calibri Light" fo:color="#1F3763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ktZnak" style:display-name="pkt Znak" style:family="text">
      <style:text-properties style:font-name="Times New Roman" style:font-name-complex="Times New Roman" fo:font-size="12pt" style:font-size-asian="12pt" style:font-size-complex="10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Nierozpoznanawzmianka3" style:display-name="Nierozpoznana wzmianka3" style:family="text" style:parent-style-name="Domyślnaczcionkaakapitu">
      <style:text-properties fo:color="#605E5C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ierozpoznanawzmianka4" style:display-name="Nierozpoznana wzmianka4" style:family="text" style:parent-style-name="Domyślnaczcionkaakapitu">
      <style:text-properties fo:color="#605E5C"/>
    </style:style>
    <style:style style:name="Nierozpoznanawzmianka5" style:display-name="Nierozpoznana wzmianka5" style:family="text" style:parent-style-name="Domyślnaczcionkaakapitu">
      <style:text-properties fo:color="#605E5C"/>
    </style:style>
    <style:style style:name="Nierozpoznanawzmianka6" style:display-name="Nierozpoznana wzmianka6" style:family="text" style:parent-style-name="Domyślnaczcionkaakapitu">
      <style:text-properties fo:color="#605E5C"/>
    </style:style>
    <style:style style:name="WniosekgranatZnak" style:display-name="Wniosek granat Znak" style:family="text" style:parent-style-name="Domyślnaczcionkaakapitu">
      <style:text-properties fo:color="#44546A" fo:font-size="12pt" style:font-size-asian="12pt" style:font-size-complex="12pt" style:text-underline-type="single" style:text-underline-style="dotted" style:text-underline-width="auto" style:text-underline-mode="continuous" style:text-underline-color="font-color" style:language-asian="ar" style:country-asian="SA"/>
    </style:style>
    <style:style style:name="Tekstpodstawowy33Znak" style:display-name="Tekst podstawowy 33 Znak" style:family="text" style:parent-style-name="Domyślnaczcionkaakapitu">
      <style:text-properties style:font-name="Times New Roman" style:font-name-asian="Batang" style:font-name-complex="Mangal" style:letter-kerning="true" fo:font-size="8pt" style:font-size-asian="8pt" style:font-size-complex="8pt" style:language-asian="hi" style:country-asian="I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7" style:display-name="Nierozpoznana wzmianka7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FontStyle119" style:display-name="Font Style119" style:family="text">
      <style:text-properties style:font-name="Times New Roman" style:font-name-complex="Times New Roman" fo:font-size="9pt" style:font-size-asian="9pt" style:font-size-complex="9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F5496" fo:font-size="10pt" style:font-size-asian="10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 style:font-weight-complex="normal" fo:color="#00000A"/>
    </style:style>
    <style:style style:name="ListLabel3" style:display-name="ListLabel 3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6" style:display-name="ListLabel 6" style:family="text">
      <style:text-properties fo:font-weight="normal" style:font-weight-asian="normal" style:font-weight-complex="bold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style:font-weight-complex="bold" style:text-line-through-type="none" fo:color="#00000A"/>
    </style:style>
    <style:style style:name="ListLabel9" style:display-name="ListLabel 9" style:family="text">
      <style:text-properties fo:font-weight="normal" style:font-weight-asian="normal" style:font-weight-complex="normal" style:text-line-through-type="none"/>
    </style:style>
    <style:style style:name="ListLabel10" style:display-name="ListLabel 10" style:family="text">
      <style:text-properties fo:font-weight="normal" style:font-weight-asian="normal" style:font-weight-complex="bold" fo:color="#000000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4LVL4" style:family="text">
      <style:text-properties fo:color="#000000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">
        <style:list-level-properties text:space-before="1in" text:min-label-width="0.2583in" text:list-level-position-and-space-mode="label-alignment">
          <style:list-level-label-alignment text:label-followed-by="listtab" fo:margin-left="1.2583in" fo:text-indent="-0.2583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bold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bold" style:text-line-through-type="none"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bold" style:text-line-through-type="none"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text-line-through-type="none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in" text:min-label-width="0.4833in" text:list-level-position-and-space-mode="label-alignment">
          <style:list-level-label-alignment text:label-followed-by="listtab" fo:margin-left="0.9833in" fo:text-indent="-0.48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bold" fo:color="#000000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Num32" style:display-name="WWNum32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3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35" style:display-name="WWNum35">
      <text:list-level-style-number text:level="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fo:color="#00000A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bold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style:font-weight-complex="bold"/>
    </style:style>
    <text:list-style style:name="WWNum43" style:display-name="WWNum43">
      <text:list-level-style-number text:level="1" text:style-name="WW_CharLFO43LVL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 style:font-weight-complex="bold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/>
    </style:style>
    <text:list-style style:name="WWNum47" style:display-name="WWNum47">
      <text:list-level-style-number text:level="1" text:style-name="WW_CharLFO4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)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68in"/>
      </style:footer-style>
    </style:page-layout>
    <style:style style:name="T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bookmark-start text:name="_Hlk195542328"/><text:span text:style-name="T2">Zarząd Dróg Wojewódzkich w Bydgoszczy <text:s text:c="61"/>N4.361.35.2025</text:span><text:bookmark-end text:name="_Hlk195542328"/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reneusz Welter</meta:initial-creator>
    <dc:creator>Paweł Kowal</dc:creator>
    <meta:creation-date>2025-04-14T09:29:00Z</meta:creation-date>
    <dc:date>2025-04-16T06:47:00Z</dc:date>
    <meta:print-date>2024-07-23T12:34:00Z</meta:print-date>
    <meta:template xlink:href="Normal" xlink:type="simple"/>
    <meta:editing-cycles>9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901" meta:row-count="13" meta:non-whitespace-character-count="1632"/>
  </office:meta>
</office:document-meta>
</file>