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38cm" fo:margin-left="-0.217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38cm" fo:margin-left="-0.217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38cm" fo:margin-left="-0.217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38cm" fo:margin-left="-0.217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04cm" fo:margin-left="-0.217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38cm" fo:margin-left="-0.217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38cm" fo:margin-left="-0.217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4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38cm" fo:margin-left="-0.217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4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64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38cm" fo:margin-left="-0.217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38cm" fo:margin-left="-0.217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4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Footnote">
      <style:paragraph-properties fo:text-align="start" style:justify-single-word="false"/>
    </style:style>
    <style:style style:name="P5" style:family="paragraph" style:parent-style-name="Standard">
      <loext:graphic-properties draw:fill="solid" draw:fill-color="#bfbfbf"/>
      <style:paragraph-properties fo:margin-top="0cm" fo:margin-bottom="0cm" style:contextual-spacing="false" fo:line-height="115%" fo:background-color="#bfbfbf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loext:graphic-properties draw:fill="solid" draw:fill-color="#bfbfbf"/>
      <style:paragraph-properties fo:margin-top="0cm" fo:margin-bottom="0cm" style:contextual-spacing="false" fo:line-height="115%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9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5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ext_20_1">
      <style:paragraph-properties fo:margin-left="0cm" fo:margin-right="0cm" fo:margin-top="0.212cm" fo:margin-bottom="0.212cm" style:contextual-spacing="false"/>
    </style:style>
    <style:style style:name="P19" style:family="paragraph" style:parent-style-name="Text_20_1">
      <style:paragraph-properties fo:margin-left="0cm" fo:margin-right="0cm"/>
      <style:text-properties style:font-name="Arial1" fo:font-size="10pt" style:font-size-asian="10pt" style:font-name-complex="Arial1" style:font-size-complex="10pt"/>
    </style:style>
    <style:style style:name="P20" style:family="paragraph" style:parent-style-name="Footnote">
      <style:paragraph-properties fo:margin-right="0cm" fo:text-indent="-0.021cm" style:auto-text-indent="false"/>
    </style:style>
    <style:style style:name="P21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</style:style>
    <style:style style:name="P22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1">
      <style:paragraph-properties fo:margin-left="0cm" fo:margin-right="0cm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Text_20_1">
      <style:paragraph-properties fo:margin-left="0cm" fo:margin-right="0cm" fo:text-align="start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29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</style:style>
    <style:style style:name="P30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31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34" style:family="paragraph" style:parent-style-name="NumPar_20_1">
      <loext:graphic-properties draw:fill="solid" draw:fill-color="#bfbfbf"/>
      <style:paragraph-properties fo:margin-left="0cm" fo:margin-right="0cm" fo:text-align="start" style:justify-single-word="false" fo:text-indent="0cm" style:auto-text-indent="false" fo:background-color="#bfbfbf" fo:padding-left="0.141cm" fo:padding-right="0.141cm" fo:padding-top="0.035cm" fo:padding-bottom="0.035cm" fo:border="0.51pt solid #000000" style:shadow="none"/>
    </style:style>
    <style:style style:name="P35" style:family="paragraph" style:parent-style-name="Tire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6" style:family="paragraph" style:parent-style-name="Tiret_20_1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38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Tiret_20_0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43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44" style:family="paragraph" style:parent-style-name="Tiret_20_0">
      <style:paragraph-properties fo:margin-left="0cm" fo:margin-right="0cm" fo:text-indent="0cm" style:auto-text-indent="false"/>
    </style:style>
    <style:style style:name="P45" style:family="paragraph" style:parent-style-name="Normal_20_Left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47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 style:text-scale="100%"/>
    </style:style>
    <style:style style:name="P50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.212cm" fo:margin-bottom="0.212cm" style:contextual-spacing="false"/>
    </style:style>
    <style:style style:name="P52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57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 style:text-scale="100%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1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size-asian="10pt" style:font-name-complex="Arial1" style:font-size-complex="10pt" style:text-scale="100%"/>
    </style:style>
    <style:style style:name="T20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2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25" style:family="text">
      <style:text-properties style:font-name="Arial1" fo:font-size="10pt" style:font-name-asian="Calibri" style:font-size-asian="10pt" style:font-name-complex="Arial1" style:font-size-complex="10pt"/>
    </style:style>
    <style:style style:name="T26" style:family="text">
      <style:text-properties style:font-name="Symbol" fo:font-size="10pt" style:font-name-asian="Symbol" style:font-size-asian="10pt" style:font-name-complex="Symbol" style:font-size-complex="10pt"/>
    </style:style>
    <style:style style:name="T27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28" style:family="text">
      <style:text-properties style:font-name="Arial1" fo:font-size="10pt" fo:font-weight="bold" style:font-name-asian="Symbol" style:font-size-asian="10pt" style:font-weight-asian="bold" style:font-name-complex="Arial1" style:font-size-complex="10pt" style:text-scale="100%"/>
    </style:style>
    <style:style style:name="T29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31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32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33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34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fo:color="#000000" loext:opacity="100%"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fo:color="#000000" loext:opacity="100%" style:font-name="Arial1" fo:font-size="10pt" fo:font-style="normal" fo:font-weight="bol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1" style:family="text">
      <style:text-properties fo:color="#000000" loext:opacity="100%" style:font-name="Arial1" fo:font-size="10pt" fo:font-style="italic" fo:font-weight="bold" fo:background-color="#ffffff" loext:char-shading-value="0" style:font-name-asian="Arial1" style:font-size-asian="10pt" style:font-style-asian="italic" style:font-weight-asian="bold" style:font-name-complex="Arial1" style:font-size-complex="10pt" style:font-style-complex="normal" style:font-weight-complex="bold"/>
    </style:style>
    <style:style style:name="T42" style:family="text">
      <style:text-properties fo:color="#0000cc" loext:opacity="100%" style:font-name="Arial1" fo:font-size="10pt" fo:font-style="normal" fo:font-weight="bol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ardowy formularz jednolitego europejskiego dokumentu zamówienia<text:span text:style-name="T1"/></text:p>
      <text:p text:style-name="P2">Część I: Informacje dotyczące postępowania o udzielenie zamówienia oraz instytucji zamawiającej lub podmiotu zamawiającego<text:span text:style-name="T2"/></text:p>
      <text:p text:style-name="P3"><text:span text:style-name="T2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</text:span><text:span text:style-name="T3">poświęcony jednolitemu europejskiemu dokumentowi zamówienia</text:span><text:span text:style-name="Footnote_20_Symbol"><text:span text:style-name="T3"><text:note text:id="ftn1" text:note-class="footnote"><text:note-citation>1</text:note-citation><text:note-body><text:p text:style-name="Footnote"><text:span text:style-name="T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3">.</text:span><text:span text:style-name="T5"> </text:span><text:span text:style-name="T6">Adres publikacyjny stosownego ogłoszenia</text:span><text:span text:style-name="Footnote_20_Symbol"><text:span text:style-name="T7"><text:note text:id="ftn2" text:note-class="footnote"><text:note-citation>2</text:note-citation><text:note-body><text:p text:style-name="P4"><text:span text:style-name="T4">W przypadku </text:span><text:span text:style-name="T8">instytucji zamawiających</text:span><text:span text:style-name="T4">: </text:span><text:span text:style-name="T8">wstępne ogłoszenie informacyjne</text:span><text:span text:style-name="T4"> wykorzystywane jako zaproszenie do ubiegania się o zamówienie albo </text:span><text:span text:style-name="T8">ogłoszenie o zamówieniu</text:span><text:span text:style-name="T4">.<text:line-break/>W przypadku </text:span><text:span text:style-name="T8">podmiotów zamawiających</text:span><text:span text:style-name="T4">: </text:span><text:span text:style-name="T8">okresowe ogłoszenie informacyjne</text:span><text:span text:style-name="T4"> wykorzystywane jako zaproszenie do ubiegania się o zamówienie, </text:span><text:span text:style-name="T8">ogłoszenie o zamówieniu</text:span><text:span text:style-name="T4"> lub </text:span><text:span text:style-name="T8">ogłoszenie o istnieniu systemu kwalifikowania</text:span><text:span text:style-name="T4">.</text:span></text:p></text:note-body></text:note></text:span></text:span><text:span text:style-name="T6"> w Dzienniku Urzędowym Unii Europejskiej:</text:span></text:p>
      <text:p text:style-name="P5"><text:span text:style-name="T9">Numer publikacji o</text:span><text:span text:style-name="T10">głoszenia: 176574-2025 </text:span></text:p>
      <text:p text:style-name="P6">Numer wydania: Dz.U. S: 55/2025<text:span text:style-name="T11"/></text:p>
      <text:p text:style-name="P5"><text:span text:style-name="T11">strona [TED: </text:span><text:a xlink:type="simple" xlink:href="https://ted.europa.eu/pl/notice/-/detail/176574-2025" text:style-name="Internet_20_link" text:visited-style-name="Visited_20_Internet_20_Link"><text:span text:style-name="Internet_20_link"><text:span text:style-name="T11">https://ted.europa.eu/pl/notice/-/detail/176574-2025</text:span></text:span></text:a><text:span text:style-name="T11"> ]</text:span></text:p>
      <text:p text:style-name="P7"><text:span text:style-name="T11">W przypadku gdy publikacja ogłoszenia w Dzienniku Urzędowym Unii Europ</text:span><text:span text:style-name="T6">ejskiej nie jest wymagana, proszę podać inne informacje umożliwiające jednoznaczne zidentyfikowanie postępowania o udzielenie zamówienia (np. adres publikacyjny na poziomie krajowym): [….]</text:span></text:p>
      <text:p text:style-name="P8">Informacje na temat postępowania o udzielenie zamówienia<text:span text:style-name="T5"/></text:p>
      <text:p text:style-name="P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text:span text:style-name="T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6">Tożsamość zamawiającego</text:span><text:span text:style-name="Footnote_20_Symbol"><text:span text:style-name="T7"><text:note text:id="ftn3" text:note-class="footnote"><text:note-citation>3</text:note-citation><text:note-body><text:p text:style-name="Footnote"><text:span text:style-name="T4">Informacje te należy skopiować z sekcji I pkt I.1 stosownego ogłoszenia</text:span><text:span text:style-name="T12">.</text:span><text:span text:style-name="T4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1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12">[ <text:s text:c="2"/>]</text:p>
          </table:table-cell>
        </table:table-row>
        <table:table-row table:style-name="Tabela1.3">
          <table:table-cell table:style-name="Tabela1.A1" office:value-type="string">
            <text:p text:style-name="P13">Jakiego zamówienia dotyczy niniejszy dokument?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4">
          <table:table-cell table:style-name="Tabela1.A1" office:value-type="string">
            <text:p text:style-name="P10"><text:span text:style-name="T1">Tytuł lub krótki opis udzielanego zamówienia</text:span><text:span text:style-name="Footnote_20_Symbol"><text:span text:style-name="T1"><text:note text:id="ftn4" text:note-class="footnote"><text:note-citation>4</text:note-citation><text:note-body><text:p text:style-name="Footnote"><text:span text:style-name="T4">Zob. pkt II.1.1 i II.1.3 stosownego ogłoszenia.</text:span></text:p></text:note-body></text:note></text:span></text:span><text:span text:style-name="T1">:</text:span></text:p>
          </table:table-cell>
          <table:table-cell table:style-name="Tabela1.B1" office:value-type="string">
            <text:p text:style-name="P12">[ <text:s text:c="2"/>]</text:p>
          </table:table-cell>
        </table:table-row>
        <table:table-row table:style-name="Tabela1.4">
          <table:table-cell table:style-name="Tabela1.A1" office:value-type="string">
            <text:p text:style-name="P10"><text:span text:style-name="T1">Numer referencyjny nadany sprawie przez instytucję zamawiającą lub podmiot zamawiający (</text:span><text:span text:style-name="T13">jeżeli dotyczy</text:span><text:span text:style-name="T1">)</text:span><text:span text:style-name="Footnote_20_Symbol"><text:span text:style-name="T1"><text:note text:id="ftn5" text:note-class="footnote"><text:note-citation>5</text:note-citation><text:note-body><text:p text:style-name="Footnote"><text:span text:style-name="T4">Zob. pkt II.1.1 stosownego ogłoszenia.</text:span></text:p></text:note-body></text:note></text:span></text:span><text:span text:style-name="T1">:</text:span></text:p>
          </table:table-cell>
          <table:table-cell table:style-name="Tabela1.B1" office:value-type="string">
            <text:p text:style-name="P12">[ <text:s text:c="2"/>]</text:p>
          </table:table-cell>
        </table:table-row>
      </table:table>
      <text:p text:style-name="P14"><text:span text:style-name="T6">Wszystkie pozostałe informacje we wszystkich sekcjach jednolitego europejskiego dokumentu zamówienia powinien wypełnić wykonawca</text:span><text:span text:style-name="T7">.</text:span></text:p>
      <text:p text:style-name="P2"><text:soft-page-break/>Część II: Informacje dotyczące wykonawcy</text:p>
      <text:p text:style-name="SectionTitle">A: Informacje na temat wykonawcy<text:span text:style-name="T6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6">Nazwa:</text:p>
          </table:table-cell>
          <table:table-cell table:style-name="Tabela2.B1" office:value-type="string">
            <text:p text:style-name="P17">[ <text:s text:c="2"/>]</text:p>
          </table:table-cell>
        </table:table-row>
        <table:table-row table:style-name="Tabela2.3">
          <table:table-cell table:style-name="Tabela2.A1" office:value-type="string">
            <text:p text:style-name="P17">Numer VAT, jeżeli dotyczy:<text:span text:style-name="T1"/></text:p>
            <text:p text:style-name="P1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7">[ <text:s text:c="2"/>]<text:span text:style-name="T1"/></text:p>
            <text:p text:style-name="P17">[ <text:s text:c="2"/>]</text:p>
          </table:table-cell>
        </table:table-row>
        <table:table-row table:style-name="Tabela2.1">
          <table:table-cell table:style-name="Tabela2.A1" office:value-type="string">
            <text:p text:style-name="P17">Adres pocztowy: </text:p>
          </table:table-cell>
          <table:table-cell table:style-name="Tabela2.B1" office:value-type="string">
            <text:p text:style-name="P17">[……]</text:p>
          </table:table-cell>
        </table:table-row>
        <table:table-row table:style-name="Tabela2.5">
          <table:table-cell table:style-name="Tabela2.A1" office:value-type="string">
            <text:p text:style-name="P18"><text:span text:style-name="T1">Osoba lub osoby wyznaczone do kontaktów</text:span><text:span text:style-name="Footnote_20_Symbol"><text:span text:style-name="T1"><text:note text:id="ftn6" text:note-class="footnote"><text:note-citation>6</text:note-citation><text:note-body><text:p text:style-name="Footnote"><text:span text:style-name="T4">Proszę powtórzyć informacje dotyczące osób wyznaczonych do kontaktów tyle razy, ile jest to konieczne.</text:span></text:p></text:note-body></text:note></text:span></text:span><text:span text:style-name="T1">:</text:span></text:p>
            <text:p text:style-name="P19">Telefon:<text:span text:style-name="T1"/></text:p>
            <text:p text:style-name="P19">Adres e-mail:<text:span text:style-name="T1"/></text:p>
            <text:p text:style-name="P18"><text:span text:style-name="T1">Adres internetowy (adres www) (</text:span><text:span text:style-name="T13">jeżeli dotyczy</text:span><text:span text:style-name="T1">):</text:span></text:p>
          </table:table-cell>
          <table:table-cell table:style-name="Tabela2.B1" office:value-type="string">
            <text:p text:style-name="P17">[……]<text:span text:style-name="T1"/></text:p>
            <text:p text:style-name="P19">[……]<text:span text:style-name="T1"/></text:p>
            <text:p text:style-name="P19">[……]<text:span text:style-name="T1"/></text:p>
            <text:p text:style-name="P17">[……]</text:p>
          </table:table-cell>
        </table:table-row>
        <table:table-row table:style-name="Tabela2.1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">Czy wykonawca jest mikroprzedsiębiorstwem bądź małym lub średnim przedsiębiorstwem</text:span><text:span text:style-name="Footnote_20_Symbol"><text:span text:style-name="T1"><text:note text:id="ftn7" text:note-class="footnote"><text:note-citation>7</text:note-citation><text:note-body><text:p text:style-name="Footnote"><text:span text:style-name="T4">Por. </text:span><text:span text:style-name="DeltaView_20_Insertion"><text:span text:style-name="T1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0"><text:span text:style-name="DeltaView_20_Insertion"><text:span text:style-name="T15">Mikroprzedsiębiorstwo:</text:span></text:span><text:span text:style-name="DeltaView_20_Insertion"><text:span text:style-name="T14"> przedsiębiorstwo, które </text:span></text:span><text:span text:style-name="DeltaView_20_Insertion"><text:span text:style-name="T15">zatrudnia mniej niż 10 osób</text:span></text:span><text:span text:style-name="DeltaView_20_Insertion"><text:span text:style-name="T14"> i którego roczny obrót lub roczna suma bilansowa </text:span></text:span><text:span text:style-name="DeltaView_20_Insertion"><text:span text:style-name="T15">nie przekracza 2 milionów EUR</text:span></text:span><text:span text:style-name="DeltaView_20_Insertion"><text:span text:style-name="T14">.</text:span></text:span></text:p><text:p text:style-name="P20"><text:span text:style-name="DeltaView_20_Insertion"><text:span text:style-name="T15">Małe przedsiębiorstwo:</text:span></text:span><text:span text:style-name="DeltaView_20_Insertion"><text:span text:style-name="T14"> przedsiębiorstwo, które </text:span></text:span><text:span text:style-name="DeltaView_20_Insertion"><text:span text:style-name="T15">zatrudnia mniej niż 50 osób</text:span></text:span><text:span text:style-name="DeltaView_20_Insertion"><text:span text:style-name="T14"> i którego roczny obrót lub roczna suma bilansowa </text:span></text:span><text:span text:style-name="DeltaView_20_Insertion"><text:span text:style-name="T15">nie przekracza 10 milionów EUR</text:span></text:span><text:span text:style-name="DeltaView_20_Insertion"><text:span text:style-name="T14">.</text:span></text:span></text:p><text:p text:style-name="P20"><text:span text:style-name="DeltaView_20_Insertion"><text:span text:style-name="T15">Średnie przedsiębiorstwa: przedsiębiorstwa, które nie są mikroprzedsiębiorstwami ani małymi przedsiębiorstwami</text:span></text:span><text:span text:style-name="T4"> i które </text:span><text:span text:style-name="T8">zatrudniają mniej niż 250 osób</text:span><text:span text:style-name="T4"> i których </text:span><text:span text:style-name="T8">roczny obrót nie przekracza 50 milionów EUR</text:span><text:span text:style-name="T4"> </text:span><text:span text:style-name="T16">lub</text:span><text:span text:style-name="T4"> </text:span><text:span text:style-name="T8">roczna suma bilansowa nie przekracza 43 milionów EUR</text:span><text:span text:style-name="T4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7">[] Tak [] Nie</text:p>
          </table:table-cell>
        </table:table-row>
        <table:table-row table:style-name="Tabela2.1">
          <table:table-cell table:style-name="Tabela2.A1" office:value-type="string">
            <text:p text:style-name="P21"><text:span text:style-name="T17">Jedynie w przypadku gdy zamówienie jest zastrzeżone</text:span><text:span text:style-name="Footnote_20_Symbol"><text:span text:style-name="T17"><text:note text:id="ftn8" text:note-class="footnote"><text:note-citation>8</text:note-citation><text:note-body><text:p text:style-name="Footnote"><text:span text:style-name="T4">Zob. ogłoszenie o zamówieniu, pkt III.1.5.</text:span></text:p></text:note-body></text:note></text:span></text:span><text:span text:style-name="T17">:</text:span><text:span text:style-name="T6"> </text:span><text:span text:style-name="T1">czy wykonawca jest zakładem pracy chronionej, „przedsiębiorstwem społecznym”</text:span><text:span text:style-name="Footnote_20_Symbol"><text:span text:style-name="T1"><text:note text:id="ftn9" text:note-class="footnote"><text:note-citation>9</text:note-citation><text:note-body><text:p text:style-name="Footnote"><text:span text:style-name="T4">Tj. przedsiębiorstwem, którego głównym celem jest społeczna i zawodowa integracja osób niepełnosprawnych</text:span><text:bookmark-start text:name="_DV_C939"/><text:span text:style-name="T4"> lub</text:span><text:bookmark-end text:name="_DV_C939"/><text:span text:style-name="T4"> defaworyzowanych.</text:span></text:p></text:note-body></text:note></text:span></text:span><text:span text:style-name="T1"> lub czy będzie realizował zamówienie w ramach programów zatrudnienia chronionego?<text:line-break/></text:span><text:span text:style-name="T6">Jeżeli tak,</text:span><text:span text:style-name="T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2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7">Jeżeli dotyczy, czy wykonawca jest wpisany do urzędowego wykazu zatwierdzonych wykonawców lub posiada równoważne <text:soft-page-break/>zaświadczenie (np. w ramach krajowego systemu (wstępnego) kwalifikowania)?</text:p>
          </table:table-cell>
          <table:table-cell table:style-name="Tabela2.B1" office:value-type="string">
            <text:p text:style-name="P17">[] Tak [] Nie [] Nie dotyczy</text:p>
          </table:table-cell>
        </table:table-row>
        <table:table-row table:style-name="Tabela2.1">
          <table:table-cell table:style-name="Tabela2.A1" office:value-type="string">
            <text:p text:style-name="P18"><text:span text:style-name="T6">Jeżeli tak</text:span><text:span text:style-name="T1">:</text:span></text:p>
            <text:p text:style-name="P23">Proszę udzielić odpowiedzi w pozostałych fragmentach niniejszej sekcji, w sekcji B i, w odpowiednich przypadkach, sekcji C niniejszej części, uzupełnić część V (w stosownych przypadkach) oraz w każdym przypadku wypełnić i podpisać część VI. <text:span text:style-name="T1"/></text:p>
            <text:p text:style-name="P21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10" text:note-class="footnote"><text:note-citation>10</text:note-citation><text:note-body><text:p text:style-name="Footnote"><text:span text:style-name="T4">Dane referencyjne i klasyfikacja, o ile istnieją, są określone na zaświadczeniu.</text:span></text:p></text:note-body></text:note></text:span></text:span><text:span text:style-name="T1">:<text:line-break/>d) Czy wpis do wykazu lub wydane zaświadczenie obejmują wszystkie wymagane kryteria kwalifikacji?<text:line-break/></text:span><text:span text:style-name="T5">Jeżeli nie:</text:span><text:span text:style-name="T1"><text:line-break/></text:span><text:span text:style-name="T5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7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22"><text:line-break/><text:line-break/><text:line-break/><text:line-break/><text:line-break/><text:line-break/><text:span text:style-name="T1"/></text:p>
            <text:p text:style-name="P24">a) [……]<text:line-break/><text:line-break/><text:span text:style-name="T1"/></text:p>
            <text:p text:style-name="P2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1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">Czy wykonawca bierze udział w postępowaniu o udzielenie zamówienia wspólnie z innymi wykonawcami</text:span><text:span text:style-name="Footnote_20_Symbol"><text:span text:style-name="T1"><text:note text:id="ftn11" text:note-class="footnote"><text:note-citation>11</text:note-citation><text:note-body><text:p text:style-name="Footnote"><text:span text:style-name="T4">Zwłaszcza w ramach grupy, konsorcjum, spółki </text:span><text:span text:style-name="T12">joint venture</text:span><text:span text:style-name="T4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7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7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text:span text:style-name="T6">Jeżeli tak</text:span><text:span text:style-name="T1">:<text:line-break/>a) Proszę wskazać rolę wykonawcy w grupie (lider, odpowiedzialny za określone zadania itd.):<text:line-break/>b) Proszę wskazać pozostałych wykonawców </text:span><text:soft-page-break/><text:span text:style-name="T1">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22"><text:line-break/>a): [……]<text:line-break/><text:line-break/><text:line-break/><text:soft-pag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5">Części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2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2">[ <text:s text:c="2"/>]</text:p>
          </table:table-cell>
        </table:table-row>
      </table:table>
      <text:p text:style-name="P8">B: Informacje na temat przedstawicieli wykonawcy<text:span text:style-name="T13"/></text:p>
      <text:p text:style-name="P26">W stosownych przypadkach proszę podać imię i nazwisko (imiona i nazwiska) oraz adres(-y) osoby (osób) upoważnionej(-ych) do reprezentowania wykonawcy na potrzeby niniejszego postępowania o udzielenie zamówienia:<text:span text:style-name="T6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Osoby upoważnione do reprezentowania, o ile istnieją:</text:p>
          </table:table-cell>
          <table:table-cell table:style-name="Tabela3.B1" office:value-type="string">
            <text:p text:style-name="P11">Odpowiedź:</text:p>
          </table:table-cell>
        </table:table-row>
        <table:table-row table:style-name="Tabela3.1">
          <table:table-cell table:style-name="Tabela3.A1" office:value-type="string">
            <text:p text:style-name="P27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SectionTitle">C: Informacje na temat polegania na zdolności innych podmiotów<text:span text:style-name="T6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Zależność od innych podmiotów:</text:p>
          </table:table-cell>
          <table:table-cell table:style-name="Tabela4.B1" office:value-type="string">
            <text:p text:style-name="P11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7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"><text:note text:id="ftn12" text:note-class="footnote"><text:note-citation>12</text:note-citation><text:note-body><text:p text:style-name="Footnote"><text:span text:style-name="T4">Np. dla służb technicznych zaangażowanych w kontrolę jakości: część IV, sekcja C, pkt 3.</text:span></text:p></text:note-body></text:note></text:span></text:span><text:span text:style-name="T1">.</text:span></text:p>
      <text:p text:style-name="P28"><text:soft-page-break/>D: Informacje dotyczące podwykonawców, na których zdolności wykonawca nie polega</text:p>
      <text:p text:style-name="P29">(Sekcja, którą należy wypełnić jedynie w przypadku gdy instytucja zamawiająca lub podmiot zamawiający wprost tego zażąda.)<text:span text:style-name="T6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Podwykonawstwo:</text:p>
          </table:table-cell>
          <table:table-cell table:style-name="Tabela5.B1" office:value-type="string">
            <text:p text:style-name="P11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30"><text:span text:style-name="T1">[] Tak [] Nie<text:line-break/>Jeżeli </text:span><text:span text:style-name="T6">tak i o ile jest to wiadome</text:span><text:span text:style-name="T1">, proszę podać wykaz proponowanych podwykonawców: </text:span></text:p>
            <text:p text:style-name="P12">[…]</text:p>
          </table:table-cell>
        </table:table-row>
      </table:table>
      <text:p text:style-name="P31"><text:span text:style-name="T1">Jeżeli instytucja zamawiająca lub podmiot zamawiający wyraźnie żąda przedstawienia tych informacji </text:span><text:span text:style-name="T18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32"/>
      <text:p text:style-name="P2">Część III: Podstawy wykluczenia</text:p>
      <text:p text:style-name="P8">A: Podstawy związane z wyrokami skazującymi za przestępstwo<text:span text:style-name="T1"/></text:p>
      <text:p text:style-name="P33">W art. 57 ust. 1 dyrektywy 2014/24/UE określono następujące powody wykluczenia:<text:span text:style-name="T1"/></text:p>
      <text:list text:style-name="WW8Num2">
        <text:list-item>
          <text:p text:style-name="P34" loext:marker-style-name="T6"><text:span text:style-name="T1">udział w </text:span><text:span text:style-name="T6">organizacji przestępczej</text:span><text:span text:style-name="Footnote_20_Symbol"><text:span text:style-name="T6"><text:note text:id="ftn13" text:note-class="footnote"><text:note-citation>13</text:note-citation><text:note-body><text:p text:style-name="Footnote"><text:span text:style-name="T4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1">;</text:span></text:p>
        </text:list-item>
        <text:list-item>
          <text:p text:style-name="P34" loext:marker-style-name="T5"><text:span text:style-name="T6">korupcja</text:span><text:span text:style-name="Footnote_20_Symbol"><text:span text:style-name="T6"><text:note text:id="ftn14" text:note-class="footnote"><text:note-citation>14</text:note-citation><text:note-body><text:p text:style-name="Footnote"><text:span text:style-name="T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1">;</text:span></text:p>
        </text:list-item>
        <text:list-item>
          <text:p text:style-name="P34" loext:marker-style-name="T5"><text:bookmark text:name="_DV_M1264"/><text:span text:style-name="T5">nadużycie finansowe</text:span><text:span text:style-name="Footnote_20_Symbol"><text:span text:style-name="T5"><text:note text:id="ftn15" text:note-class="footnote"><text:note-citation>15</text:note-citation><text:note-body><text:p text:style-name="Footnote"><text:span text:style-name="T4">W rozumieniu art. 1 Konwencji w sprawie ochrony interesów finansowych Wspólnot Europejskich (Dz.U. C 316 z 27.11.1995, s. 48).</text:span></text:p></text:note-body></text:note></text:span></text:span><text:span text:style-name="T19">;</text:span><text:bookmark text:name="_DV_M1266"/></text:p>
        </text:list-item>
        <text:list-item>
          <text:p text:style-name="P34" loext:marker-style-name="T5"><text:span text:style-name="T5">przestępstwa terrorystyczne lub przestępstwa związane z działalnością terrorystyczną</text:span><text:bookmark text:name="_DV_M1268"/><text:span text:style-name="Footnote_20_Symbol"><text:span text:style-name="T5"><text:note text:id="ftn16" text:note-class="footnote"><text:note-citation>16</text:note-citation><text:note-body><text:p text:style-name="Footnote"><text:span text:style-name="T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34" loext:marker-style-name="T5"><text:span text:style-name="T5">pranie pieniędzy lub finansowanie terroryzmu</text:span><text:span text:style-name="Footnote_20_Symbol"><text:span text:style-name="T5"><text:note text:id="ftn17" text:note-class="footnote"><text:note-citation>17</text:note-citation><text:note-body><text:p text:style-name="Footnote"><text:span text:style-name="T4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4" loext:marker-style-name="T6"><text:span text:style-name="T5">praca dzieci</text:span><text:span text:style-name="T19"> i inne formy </text:span><text:span text:style-name="T5">handlu ludźmi</text:span><text:span text:style-name="Footnote_20_Symbol"><text:span text:style-name="T5"><text:note text:id="ftn18" text:note-class="footnote"><text:note-citation>18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T19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1">Odpowiedź: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">Czy w stosunku do </text:span><text:span text:style-name="T6">samego wykonawcy</text:span><text:span text:style-name="T1"> bądź </text:span><text:span text:style-name="T6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text:span text:style-name="T1"/></text:p>
            <text:p text:style-name="P10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9" text:note-class="footnote"><text:note-citation>19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1">, proszę podać</text:span><text:span text:style-name="Footnote_20_Symbol"><text:span text:style-name="T1"><text:note text:id="ftn20" text:note-class="footnote"><text:note-citation>20</text:note-citation><text:note-body><text:p text:style-name="Footnote"><text:span text:style-name="T4">Proszę powtórzyć tyle razy, ile jest to konieczne.</text:span></text:p></text:note-body></text:note></text:span></text:span><text:span text:style-name="T1">:<text:line-break/></text:span><text:soft-page-break/><text:span text:style-name="T1"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30"><text:span text:style-name="T1"><text:line-break/></text:span><text:soft-page-break/><text:span text:style-name="T1">a) data: [ <text:s text:c="2"/>], punkt(-y): [ <text:s text:c="2"/>], powód(-ody): [ <text:s text:c="2"/>]</text:span><text:span text:style-name="T22"> </text:span><text:span text:style-name="T1"><text:line-break/><text:line-break/><text:line-break/>b) [……]<text:line-break/>c) długość okresu wykluczenia [……] oraz punkt(-y), którego(-ych) to dotyczy.</text:span></text:p>
            <text:p text:style-name="P10"><text:span text:style-name="T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"><text:note text:id="ftn21" text:note-class="footnote"><text:note-citation>21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2" text:note-class="footnote"><text:note-citation>22</text:note-citation><text:note-body><text:p text:style-name="Footnote"><text:span text:style-name="T4">Zgodnie z przepisami krajowymi wdrażającymi art. 57 ust. 6 dyrektywy 2014/24/UE.</text:span></text:p></text:note-body></text:note></text:span></text:span><text:span text:style-name="T1"> („</text:span><text:span text:style-name="NormalBold_20_Char"><text:span text:style-name="T23">samooczyszczenie”)</text:span></text:span><text:span text:style-name="T1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10"><text:span text:style-name="T6">Jeżeli tak</text:span><text:span text:style-name="T19">, proszę opisać przedsięwzięte środki</text:span><text:span text:style-name="Footnote_20_Symbol"><text:span text:style-name="T19"><text:note text:id="ftn23" text:note-class="footnote"><text:note-citation>23</text:note-citation><text:note-body><text:p text:style-name="Footnote"><text:span text:style-name="T4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19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SectionTitle">B: Podstawy związane z płatnością podatków lub składek na ubezpieczenie społeczne <text:span text:style-name="T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Płatność podatków lub składek na ubezpieczenie społeczne:</text:p>
          </table:table-cell>
          <table:table-cell table:style-name="Tabela7.B1" table:number-columns-spanned="2" office:value-type="string">
            <text:p text:style-name="P1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0"><text:span text:style-name="T1">Czy wykonawca wywiązał się ze wszystkich </text:span><text:span text:style-name="T6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0"><text:span text:style-name="T6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"> sądowej lub administracyjnej:</text:span></text:p>
            <text:list text:style-name="WW8Num3">
              <text:list-item>
                <text:p text:style-name="P35" loext:marker-style-name="T1">Czy ta decyzja jest ostateczna i wiążąca?<text:span text:style-name="T1"/></text:p>
              </text:list-item>
              <text:list-item>
                <text:p text:style-name="P35" loext:marker-style-name="T1">Proszę podać datę wyroku lub decyzji.<text:span text:style-name="T1"/></text:p>
              </text:list-item>
              <text:list-item>
                <text:p text:style-name="P36" loext:marker-style-name="T1"><text:span text:style-name="T1">W przypadku wyroku, </text:span><text:span text:style-name="T6">o ile </text:span><text:soft-page-break/><text:span text:style-name="T6">została w nim bezpośrednio określona</text:span><text:span text:style-name="T1">, długość okresu wykluczenia:</text:span></text:p>
              </text:list-item>
            </text:list>
            <text:p text:style-name="Standard"><text:span text:style-name="T1">2) w </text:span><text:span text:style-name="T6">inny sposób</text:span><text:span text:style-name="T1">? Proszę sprecyzować, w jaki:</text:span></text:p>
            <text:p text:style-name="P3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8">Podatki</text:p>
          </table:table-cell>
          <table:table-cell table:style-name="Tabela7.B1" office:value-type="string">
            <text:p text:style-name="P39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27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40" loext:marker-style-name="T1">[] Tak [] Nie<text:span text:style-name="T1"/></text:p>
              </text:list-item>
              <text:list-item>
                <text:p text:style-name="P40" loext:marker-style-name="T1">[……]<text:line-break/><text:span text:style-name="T1"/></text:p>
              </text:list-item>
              <text:list-item>
                <text:p text:style-name="P40" loext:marker-style-name="T1">[……]<text:line-break/><text:line-break/><text:soft-page-break/><text:span text:style-name="T1"/></text:p>
              </text:list-item>
            </text:list>
            <text:p text:style-name="P41"/>
            <text:p text:style-name="P30"><text:span text:style-name="T19">c2) [ …]<text:line-break/><text:line-break/>d) [] Tak [] Nie<text:line-break/></text:span><text:span text:style-name="T5">Jeżeli tak</text:span><text:span text:style-name="T19">, proszę podać szczegółowe informacje na ten temat: [……]</text:span></text:p>
          </table:table-cell>
          <table:table-cell table:style-name="Tabela7.B1" office:value-type="string">
            <text:p text:style-name="P27"><text:line-break/>a) [……]<text:line-break/><text:line-break/>b) [……]<text:line-break/><text:line-break/><text:line-break/>c1) [] Tak [] Nie<text:span text:style-name="T1"/></text:p>
            <text:list text:continue-numbering="true" text:style-name="WW8Num4">
              <text:list-item>
                <text:p text:style-name="P40" loext:marker-style-name="T1">[] Tak [] Nie<text:span text:style-name="T1"/></text:p>
              </text:list-item>
              <text:list-item>
                <text:p text:style-name="P40" loext:marker-style-name="T1">[……]<text:line-break/><text:span text:style-name="T1"/></text:p>
              </text:list-item>
              <text:list-item>
                <text:p text:style-name="P40" loext:marker-style-name="T19">[……]<text:line-break/><text:line-break/><text:soft-page-break/><text:span text:style-name="T19"/></text:p>
              </text:list-item>
            </text:list>
            <text:p text:style-name="P42"/>
            <text:p text:style-name="P30"><text:span text:style-name="T19">c2) [ …]<text:line-break/><text:line-break/>d) [] Tak [] Nie<text:line-break/></text:span><text:span text:style-name="T5">Jeżeli tak</text:span><text:span text:style-name="T19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0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4" text:note-class="footnote"><text:note-citation>24</text:note-citation><text:note-body><text:p text:style-name="Footnote"><text:span text:style-name="T4">Proszę powtórzyć tyle razy, ile jest to konieczne.</text:span>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18">C: Podstawy związane z niewypłacalnością, konfliktem interesów lub wykroczeniami zawodowymi</text:span><text:span text:style-name="Footnote_20_Symbol"><text:span text:style-name="T6"><text:note text:id="ftn25" text:note-class="footnote"><text:note-citation>25</text:note-citation><text:note-body><text:p text:style-name="Footnote"><text:span text:style-name="T4">Zob. art. 57 ust. 4 dyrektywy 2014/24/WE.</text:span></text:p></text:note-body></text:note></text:span></text:span></text:p>
      <text:p text:style-name="P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text:span text:style-name="T6"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Informacje dotyczące ewentualnej niewypłacalności, konfliktu interesów lub wykroczeń zawodowych</text:p>
          </table:table-cell>
          <table:table-cell table:style-name="Tabela8.B1" office:value-type="string">
            <text:p text:style-name="P1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1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26" text:note-class="footnote"><text:note-citation>26</text:note-citation><text:note-body><text:p text:style-name="Footnote"><text:span text:style-name="T4">O których mowa, do celów niniejszego zamówienia, w prawie krajowym, w stosownym ogłoszeniu lub w dokumentach zamówienia bądź w art. 18 ust. 2 dyrektywy 2014/24/UE.</text:span></text:p></text:note-body></text:note></text:span></text:span><text:span text:style-name="T1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7" text:note-class="footnote"><text:note-citation>27</text:note-citation><text:note-body><text:p text:style-name="Footnote"><text:span text:style-name="T4">Zob. przepisy krajowe, stosowne ogłoszenie lub dokumenty zamówienia.</text:span></text:p></text:note-body></text:note></text:span></text:span><text:span text:style-name="T1">; lub<text:line-break/>e) jego aktywami zarządza likwidator lub sąd; lub<text:line-break/></text:span><text:soft-page-break/><text:span text:style-name="T1">f) jego działalność gospodarcza jest zawieszona?<text:line-break/></text:span><text:span text:style-name="T6">Jeżeli tak:</text:span></text:p>
            <text:list text:continue-numbering="true" text:style-name="WW8Num4">
              <text:list-item>
                <text:p text:style-name="P40" loext:marker-style-name="T1">Proszę podać szczegółowe informacje:<text:span text:style-name="T1"/></text:p>
              </text:list-item>
              <text:list-item>
                <text:p text:style-name="P44" loext:marker-style-name="T1"><text:span text:style-name="T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"><text:note text:id="ftn28" text:note-class="footnote"><text:note-citation>28</text:note-citation><text:note-body><text:p text:style-name="Footnote"><text:span text:style-name="T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1">.</text:span></text:p>
              </text:list-item>
            </text:list>
            <text:p text:style-name="P45">Jeżeli odnośna dokumentacja jest dostępna w formie elektronicznej, proszę wskazać:</text:p>
          </table:table-cell>
          <table:table-cell table:style-name="Tabela8.B1" office:value-type="string">
            <text:p text:style-name="P27">[] Tak [] Nie<text:line-break/><text:line-break/><text:line-break/><text:line-break/><text:line-break/><text:line-break/><text:line-break/><text:line-break/><text:line-break/><text:line-break/><text:line-break/><text:line-break/><text:soft-page-break/><text:span text:style-name="T1"/></text:p>
            <text:p text:style-name="P46"/>
            <text:p text:style-name="P46"/>
            <text:list text:continue-numbering="true" text:style-name="WW8Num4">
              <text:list-item>
                <text:p text:style-name="P40" loext:marker-style-name="T1">[……]<text:span text:style-name="T1"/></text:p>
              </text:list-item>
              <text:list-item>
                <text:p text:style-name="P40" loext:marker-style-name="T1">[……]<text:line-break/><text:line-break/><text:line-break/><text:line-break/><text:span text:style-name="T1"/></text:p>
              </text:list-item>
            </text:list>
            <text:p text:style-name="P47"/>
            <text:p text:style-name="P12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3"><text:span text:style-name="T1">Czy wykonawca jest winien </text:span><text:span text:style-name="T6">poważnego wykroczenia zawodowego</text:span><text:span text:style-name="Footnote_20_Symbol"><text:span text:style-name="T6"><text:note text:id="ftn29" text:note-class="footnote"><text:note-citation>29</text:note-citation><text:note-body><text:p text:style-name="Footnote"><text:span text:style-name="T4">W stosownych przypadkach zob. definicje w prawie krajowym, stosownym ogłoszeniu lub dokumentach zamówienia.</text:span>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3"><text:span text:style-name="NormalBold_20_Char"><text:span text:style-name="T24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3"><text:span text:style-name="NormalBold_20_Char"><text:span text:style-name="T24">Czy wykonawca wie o jakimkolwiek </text:span></text:span><text:span text:style-name="T6">konflikcie interesów</text:span><text:span text:style-name="Footnote_20_Symbol"><text:span text:style-name="T6"><text:note text:id="ftn30" text:note-class="footnote"><text:note-citation>30</text:note-citation><text:note-body><text:p text:style-name="Footnote"><text:span text:style-name="T4">Wskazanym w prawie krajowym, stosownym ogłoszeniu lub dokumentach zamówienia.</text:span></text:p></text:note-body></text:note></text:span></text:span><text:span text:style-name="T1"> spowodowanym jego udziałem w 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3"><text:span text:style-name="NormalBold_20_Char"><text:span text:style-name="T24">Czy wykonawca lub </text:span></text:span><text:span text:style-name="T1">przedsiębiorstwo związane z wykonawcą </text:span><text:span text:style-name="T6">doradzał(-o)</text:span><text:span text:style-name="T1"> instytucji zamawiającej lub 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3"><text:span text:style-name="T1">Czy wykonawca znajdował się w sytuacji, w której </text:span><text:soft-page-break/><text:span text:style-name="T1">wcześniejsza umowa w sprawie zamówienia publicznego, wcześniejsza umowa z podmiotem zamawiającym lub wcześniejsza umowa w sprawie koncesji została </text:span><text:span text:style-name="T6">rozwiązana przed czasem</text:span><text:span text:style-name="T1">, lub w której nałożone zostało odszkodowanie bądź inne porównywalne sankcje w związku z tą wcześniejszą umową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soft-pag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1">Czy wykonawca może potwierdzić, że:<text:line-break/></text:span><text:span text:style-name="NormalBold_20_Char"><text:span text:style-name="T24">nie jest</text:span></text:span><text:span text:style-name="T1"> winny poważnego </text:span><text:span text:style-name="T6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24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27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text:span text:style-name="T6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Podstawy wykluczenia o charakterze wyłącznie krajowym</text:p>
          </table:table-cell>
          <table:table-cell table:style-name="Tabela9.B1" office:value-type="string">
            <text:p text:style-name="P11">Odpowiedź:</text:p>
          </table:table-cell>
        </table:table-row>
        <table:table-row table:style-name="Tabela9.1">
          <table:table-cell table:style-name="Tabela9.A1" office:value-type="string">
            <text:p text:style-name="P30"><text:span text:style-name="T1">Czy mają zastosowanie </text:span><text:span text:style-name="T6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0"><text:span text:style-name="T1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31" text:note-class="footnote"><text:note-citation>31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0"><text:span text:style-name="NormalBold_20_Char"><text:span text:style-name="T25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27">[] Tak [] Nie<text:line-break/><text:line-break/><text:line-break/>[……]</text:p>
          </table:table-cell>
        </table:table-row>
      </table:table>
      <text:p text:style-name="P48"/>
      <text:p text:style-name="P2">Część IV: Kryteria kwalifikacji<text:span text:style-name="T1"/></text:p>
      <text:p text:style-name="Standard"><text:span text:style-name="T1">W odniesieniu do kryteriów kwalifikacji (sekcja </text:span><text:span text:style-name="T26"></text:span><text:span text:style-name="T1"> lub sekcje A–D w niniejszej części) wykonawca oświadcza, że:</text:span></text:p>
      <text:p text:style-name="SectionTitle"><text:span text:style-name="T27"></text:span><text:span text:style-name="T18">: Ogólne oświadczenie dotyczące wszystkich kryteriów kwalifikacji</text:span></text:p>
      <text:p text:style-name="P3"><text:span text:style-name="T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28"></text:span><text:span text:style-name="T5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Spełnienie wszystkich wymaganych kryteriów kwalifikacji</text:p>
          </table:table-cell>
          <table:table-cell table:style-name="Tabela10.B1" office:value-type="string">
            <text:p text:style-name="P11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49">[] Tak [] Nie</text:p>
          </table:table-cell>
        </table:table-row>
      </table:table>
      <text:p text:style-name="P8">A: Kompetencje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text:span text:style-name="T6"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Kompetencje</text:p>
          </table:table-cell>
          <table:table-cell table:style-name="Tabela11.B1" office:value-type="string">
            <text:p text:style-name="P11">Odpowiedź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6">1) Figuruje w odpowiednim rejestrze zawodowym lub handlowym</text:span><text:span text:style-name="T1"> prowadzonym w państwie członkowskim siedziby wykonawcy</text:span><text:span text:style-name="Footnote_20_Symbol"><text:span text:style-name="T1"><text:note text:id="ftn32" text:note-class="footnote"><text:note-citation>32</text:note-citation><text:note-body><text:p text:style-name="Footnote"><text:span text:style-name="T4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0"><text:span text:style-name="T19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6">2) W odniesieniu do zamówień publicznych na usługi:<text:line-break/></text:span><text:span text:style-name="T1">Czy konieczne jest </text:span><text:span text:style-name="T6">posiadanie</text:span><text:span text:style-name="T1"> określonego </text:span><text:span text:style-name="T6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0"><text:span text:style-name="T19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8">B: Sytuacja ekonomiczna i finansowa<text:span text:style-name="T5"/></text:p>
      <text:p text:style-name="P3"><text:span text:style-name="T5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Sytuacja ekonomiczna i finansowa</text:p>
          </table:table-cell>
          <table:table-cell table:style-name="Tabela12.B1" office:value-type="string">
            <text:p text:style-name="P11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0"><text:span text:style-name="T1">1a) Jego („ogólny”) </text:span><text:span text:style-name="T6">roczny obrót</text:span><text:span text:style-name="T1"> w ciągu określonej liczby lat obrotowych wymaganej w stosownym ogłoszeniu lub dokumentach zamówienia jest następujący</text:span><text:span text:style-name="T6">:<text:line-break/>i/lub</text:span><text:span text:style-name="T1"><text:line-break/>1b) Jego </text:span><text:span text:style-name="T6">średni</text:span><text:span text:style-name="T1"> roczny </text:span><text:span text:style-name="T6">obrót w ciągu określonej liczby lat wymaganej w stosownym ogłoszeniu lub dokumentach zamówienia jest następujący</text:span><text:span text:style-name="Footnote_20_Symbol"><text:span text:style-name="T6"><text:note text:id="ftn33" text:note-class="footnote"><text:note-citation>33</text:note-citation><text:note-body><text:p text:style-name="Footnote"><text:span text:style-name="T4">Jedynie jeżeli jest to dopuszczone w stosownym ogłoszeniu lub dokumentach zamówienia.</text:span></text:p></text:note-body></text:note></text:span></text:span><text:span text:style-name="T6"> (</text:span><text:span text:style-name="T1">)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">:</text:span><text:span text:style-name="T1"> [……], [……] […] waluta<text:line-break/></text:span></text:p>
            <text:p text:style-name="P2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2a) Jego roczny („specyficzny”) </text:span><text:span text:style-name="T6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6">i/lub<text:line-break/></text:span><text:span text:style-name="T1">2b) Jego </text:span><text:span text:style-name="T6">średni</text:span><text:span text:style-name="T1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>34</text:note-citation><text:note-body><text:p text:style-name="Footnote"><text:span text:style-name="T4">Jedynie jeżeli jest to dopuszczone w stosownym ogłoszeniu lub dokumentach zamówienia.</text:span></text:p></text:note-body></text:note></text:span>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4) W odniesieniu do </text:span><text:span text:style-name="T6">wskaźników finansowych</text:span><text:span text:style-name="Footnote_20_Symbol"><text:span text:style-name="T6"><text:note text:id="ftn35" text:note-class="footnote"><text:note-citation>35</text:note-citation><text:note-body><text:p text:style-name="Footnote"><text:span text:style-name="T4">Np. stosunek aktywów do zobowiązań.</text:span></text:p></text:note-body></text:note></text:span></text:span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(określenie wymaganego wskaźnika – stosunek X do Y</text:span><text:span text:style-name="Footnote_20_Symbol"><text:span text:style-name="T1"><text:note text:id="ftn36" text:note-class="footnote"><text:note-citation>36</text:note-citation><text:note-body><text:p text:style-name="Footnote"><text:span text:style-name="T4">Np. stosunek aktywów do zobowiązań.</text:span></text:p></text:note-body></text:note></text:span></text:span><text:span text:style-name="T1"> – oraz wartość):<text:line-break/>[……], [……]</text:span><text:span text:style-name="Footnote_20_Symbol"><text:span text:style-name="T1"><text:note text:id="ftn37" text:note-class="footnote"><text:note-citation>37</text:note-citation><text:note-body><text:p text:style-name="Footnote"><text:span text:style-name="T4">Proszę powtórzyć tyle razy, ile jest to konieczne.</text:span></text:p></text:note-body></text:note></text:span></text:span><text:span text:style-name="T1"><text:line-break/></text:span><text:span text:style-name="T13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5) W ramach </text:span><text:span text:style-name="T6">ubezpieczenia z tytułu ryzyka zawodowego</text:span><text:span text:style-name="T1"> wykonawca jest ubezpieczony na następującą kwotę:<text:line-break/></text:span><text:span text:style-name="NormalBold_20_Char"><text:span text:style-name="T23">Jeżeli t</text:span></text:span><text:span text:style-name="T1">e informacje są dostępne w formie elektronicznej, proszę wskazać:</text:span></text:p>
          </table:table-cell>
          <table:table-cell table:style-name="Tabela12.B1" office:value-type="string">
            <text:p text:style-name="P2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6) W odniesieniu do </text:span><text:span text:style-name="T6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6">mogła</text:span><text:span text:style-name="T1"> zostać określona w stosownym ogłoszeniu lub w </text:span><text:soft-page-break/><text:span text:style-name="T1">dokumentach zamówienia, jest dostępna w formie elektronicznej, proszę wskazać:</text:span></text:p>
          </table:table-cell>
          <table:table-cell table:style-name="Tabela12.B1" office:value-type="string">
            <text:p text:style-name="P27">[……]<text:line-break/><text:line-break/><text:line-break/><text:line-break/><text:line-break/><text:line-break/>(adres internetowy, wydający urząd lub organ, <text:soft-page-break/>dokładne dane referencyjne dokumentacji): [……][……][……]</text:p>
          </table:table-cell>
        </table:table-row>
      </table:table>
      <text:p text:style-name="P8">C: Zdolność techniczna i zawodowa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text:span text:style-name="T6"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<text:bookmark text:name="_DV_M4300"/><text:bookmark text:name="_DV_M4301"/>Zdolność techniczna i zawodowa</text:p>
          </table:table-cell>
          <table:table-cell table:style-name="Tabela13.B1" office:value-type="string">
            <text:p text:style-name="P11">Odpowiedź: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1a) Jedynie w odniesieniu do </text:span><text:span text:style-name="T30">zamówień publicznych na roboty budowlane</text:span><text:span text:style-name="T29">:</text:span><text:span text:style-name="T31"><text:line-break/></text:span><text:span text:style-name="T1">W okresie odniesienia</text:span><text:span text:style-name="Footnote_20_Symbol"><text:span text:style-name="T1"><text:note text:id="ftn38" text:note-class="footnote"><text:note-citation>38</text:note-citation><text:note-body><text:p text:style-name="Footnote"><text:span text:style-name="T4">Instytucje zamawiające mogą </text:span><text:span text:style-name="T8">wymagać</text:span><text:span text:style-name="T4">, aby okres ten wynosił do pięciu lat, i </text:span><text:span text:style-name="T8">dopuszczać</text:span><text:span text:style-name="T4"> legitymowanie się doświadczeniem sprzed </text:span><text:span text:style-name="T8">ponad</text:span><text:span text:style-name="T4"> pięciu lat.</text:span></text:p></text:note-body></text:note></text:span></text:span><text:span text:style-name="T1"> wykonawca </text:span><text:span text:style-name="T6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2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1b) Jedynie w odniesieniu do </text:span><text:span text:style-name="T30">zamówień publicznych na dostawy i zamówień publicznych na usługi</text:span><text:span text:style-name="T29">:</text:span><text:span text:style-name="T31"><text:line-break/></text:span><text:span text:style-name="T1">W okresie odniesienia</text:span><text:span text:style-name="Footnote_20_Symbol"><text:span text:style-name="T1"><text:note text:id="ftn39" text:note-class="footnote"><text:note-citation>39</text:note-citation><text:note-body><text:p text:style-name="Footnote"><text:span text:style-name="T4">Instytucje zamawiające mogą </text:span><text:span text:style-name="T8">wymagać</text:span><text:span text:style-name="T4">, aby okres ten wynosił do trzech lat, i </text:span><text:span text:style-name="T8">dopuszczać</text:span><text:span text:style-name="T4"> legitymowanie się doświadczeniem sprzed </text:span><text:span text:style-name="T8">ponad</text:span><text:span text:style-name="T4"> trzech lat.</text:span></text:p></text:note-body></text:note></text:span></text:span><text:span text:style-name="T1"> wykonawca </text:span><text:span text:style-name="T6">zrealizował następujące główne dostawy określonego rodzaju lub wyświadczył następujące główne usługi określonego rodzaju</text:span><text:span text:style-name="T1">:</text:span><text:span text:style-name="T6"> </text:span><text:span text:style-name="T1">Przy sporządzaniu wykazu proszę podać kwoty, daty i odbiorców, zarówno publicznych, jak i prywatnych</text:span><text:span text:style-name="Footnote_20_Symbol"><text:span text:style-name="T1"><text:note text:id="ftn40" text:note-class="footnote"><text:note-citation>40</text:note-citation><text:note-body><text:p text:style-name="Footnote"><text:span text:style-name="T4">Innymi słowy, należy wymienić </text:span><text:span text:style-name="T8">wszystkich</text:span><text:span text:style-name="T4"> odbiorców, a wykaz powinien obejmować zarówno klientów publicznych, jak i prywatnych w odniesieniu do przedmiotowych dostaw lub usług.</text:span></text:p></text:note-body></text:note></text:span></text:span><text:span text:style-name="T1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text:span text:style-name="T1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0"/>
                </table:table-cell>
                <table:table-cell table:style-name="Tabela14.A1" office:value-type="string">
                  <text:p text:style-name="P50"/>
                </table:table-cell>
                <table:table-cell table:style-name="Tabela14.A1" office:value-type="string">
                  <text:p text:style-name="P50"/>
                </table:table-cell>
                <table:table-cell table:style-name="Tabela14.D1" office:value-type="string">
                  <text:p text:style-name="P50"/>
                </table:table-cell>
              </table:table-row>
            </table:table>
            <text:p text:style-name="P12"/>
          </table:table-cell>
        </table:table-row>
        <table:table-row table:style-name="Tabela13.1">
          <table:table-cell table:style-name="Tabela13.A1" office:value-type="string">
            <text:p text:style-name="P51"><text:span text:style-name="T1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>41</text:note-citation><text:note-body><text:p text:style-name="Footnote"><text:span text:style-name="T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3) Korzysta z następujących </text:span><text:span text:style-name="T6">urządzeń technicznych oraz środków w celu zapewnienia jakości</text:span><text:span text:style-name="T1">, a jego </text:span><text:span text:style-name="T6">zaplecze naukowo-badawcze</text:span><text:span text:style-name="T1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4) Podczas realizacji zamówienia będzie mógł stosować następujące systemy </text:span><text:span text:style-name="T6">zarządzania łańcuchem dostaw</text:span><text:span text:style-name="T1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0"><text:span text:style-name="T29">5)</text:span><text:span text:style-name="T30"> W odniesieniu do produktów lub usług o złożonym charakterze, które mają zostać dostarczone, lub – wyjątkowo – w odniesieniu do produktów lub usług o szczególnym przeznaczeniu:</text:span><text:span text:style-name="T32"><text:line-break/></text:span><text:span text:style-name="T1">Czy wykonawca </text:span><text:span text:style-name="T6">zezwoli</text:span><text:span text:style-name="T1"> na przeprowadzenie </text:span><text:span text:style-name="T6">kontroli</text:span><text:span text:style-name="Footnote_20_Symbol"><text:span text:style-name="T6"><text:note text:id="ftn42" text:note-class="footnote"><text:note-citation>42</text:note-citation><text:note-body><text:p text:style-name="Footnote"><text:span text:style-name="T4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1"> swoich </text:span><text:span text:style-name="T6">zdolności produkcyjnych</text:span><text:span text:style-name="T1"> lub </text:span><text:span text:style-name="T6">zdolności technicznych</text:span><text:span text:style-name="T1">, a w razie konieczności także dostępnych mu </text:span><text:span text:style-name="T6">środków naukowych i badawczych</text:span><text:span text:style-name="T1">, jak również </text:span><text:span text:style-name="T6">środków kontroli jakości</text:span><text:span text:style-name="T1">?</text:span></text:p>
          </table:table-cell>
          <table:table-cell table:style-name="Tabela13.B1" office:value-type="string">
            <text:p text:style-name="P1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6) Następującym </text:span><text:span text:style-name="T6">wykształceniem i kwalifikacjami zawodowymi</text:span><text:span text:style-name="T1"> legitymuje się:<text:line-break/>a) sam usługodawca lub wykonawca:<text:line-break/></text:span><text:span text:style-name="T6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7) Podczas realizacji zamówienia wykonawca będzie mógł stosować następujące </text:span><text:span text:style-name="T6">środki zarządzania środowiskowego</text:span><text:span text:style-name="T1">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8) Wielkość </text:span><text:span text:style-name="T6">średniego rocznego zatrudnienia</text:span><text:span text:style-name="T1"> u wykonawcy oraz liczebność kadry kierowniczej w ostatnich trzech latach są następujące</text:span></text:p>
          </table:table-cell>
          <table:table-cell table:style-name="Tabela13.B1" office:value-type="string">
            <text:p text:style-name="P2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9) Będzie dysponował następującymi </text:span><text:span text:style-name="T6">narzędziami, wyposażeniem zakładu i urządzeniami technicznymi</text:span><text:span text:style-name="T1"> na potrzeby realizacji zamówienia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10) Wykonawca </text:span><text:span text:style-name="T6">zamierza ewentualnie zlecić podwykonawcom</text:span><text:span text:style-name="Footnote_20_Symbol"><text:span text:style-name="T6"><text:note text:id="ftn43" text:note-class="footnote"><text:note-citation>43</text:note-citation><text:note-body><text:p text:style-name="Footnote"><text:span text:style-name="T4">Należy zauważyć, że jeżeli wykonawca </text:span><text:span text:style-name="T8">postanowił</text:span><text:span text:style-name="T4"> zlecić podwykonawcom realizację części zamówienia </text:span><text:span text:style-name="T8">oraz</text:span><text:span text:style-name="T4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"> następującą </text:span><text:span text:style-name="T6">część (procentową)</text:span><text:span text:style-name="T1"> zamówienia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11) W odniesieniu do </text:span><text:span text:style-name="T6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0"><text:span text:style-name="T1"><text:line-break/>[] Tak [] Nie<text:line-break/><text:line-break/><text:line-break/><text:line-break/>[] Tak [] Nie<text:line-break/><text:line-break/><text:line-break/><text:line-break/>(adres internetowy, wydający urząd lub organ,</text:span><text:span text:style-name="T13"> </text:span><text:span text:style-name="T1">dokładne dane referencyjne dokumentacji): [……][……][……]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0"><text:span text:style-name="T1">12) W odniesieniu do </text:span><text:span text:style-name="T6">zamówień publicznych na dostawy</text:span><text:span text:style-name="T1">:<text:line-break/>Czy wykonawca może przedstawić wymagane </text:span><text:span text:style-name="T6">zaświadczenia</text:span><text:span text:style-name="T1"> sporządzone przez urzędowe </text:span><text:span text:style-name="T6">instytuty</text:span><text:span text:style-name="T1"> lub agencje </text:span><text:span text:style-name="T6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8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text:span text:style-name="T5"/></text:p>
      <text:p text:style-name="P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text:span text:style-name="T5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51"><text:span text:style-name="T19">Czy wykonawca będzie w stanie przedstawić </text:span><text:span text:style-name="T6">zaświadczenia</text:span><text:span text:style-name="T19"> sporządzone przez niezależne jednostki, poświadczające spełnienie przez wykonawcę wymaganych </text:span><text:span text:style-name="T6">norm zapewniania jakości</text:span><text:span text:style-name="T19">, w tym w zakresie dostępności dla osób niepełnosprawnych?<text:line-break/></text:span><text:span text:style-name="T5">Jeżeli nie</text:span><text:span text:style-name="T19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30"><text:span text:style-name="T19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19">Czy wykonawca będzie w stanie przedstawić </text:span><text:span text:style-name="T6">zaświadczenia</text:span><text:span text:style-name="T19"> sporządzone przez niezależne jednostki, poświadczające spełnienie przez wykonawcę wymogów określonych </text:span><text:span text:style-name="T6">systemów lub norm zarządzania środowiskowego</text:span><text:span text:style-name="T19">?<text:line-break/></text:span><text:span text:style-name="T5">Jeżeli nie</text:span><text:span text:style-name="T19">, proszę wyjaśnić dlaczego, i określić, jakie inne środki dowodowe dotyczące </text:span><text:span text:style-name="T5">systemów lub norm zarządzania środowiskowego</text:span><text:span text:style-name="T19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30"><text:span text:style-name="T19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48"/>
      <text:p text:style-name="P2">Część V: Ograniczanie liczby kwalifikujących się kandydatów<text:span text:style-name="T5"/></text:p>
      <text:p text:style-name="P5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text:span text:style-name="T5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10"><text:span text:style-name="T19">W następujący sposób </text:span><text:span text:style-name="T5">spełnia</text:span><text:span text:style-name="T1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5">każdego</text:span><text:span text:style-name="T19"> z nich, czy wykonawca posiada wymagane dokumenty:<text:line-break/></text:span><text:span text:style-name="T1">Jeżeli niektóre z tych zaświadczeń lub rodzajów dowodów w formie dokumentów są dostępne w postaci elektronicznej</text:span><text:span text:style-name="Footnote_20_Symbol"><text:span text:style-name="T1"><text:note text:id="ftn44" text:note-class="footnote"><text:note-citation>44</text:note-citation><text:note-body><text:p text:style-name="Footnote"><text:span text:style-name="T4">Proszę jasno wskazać, do której z pozycji odnosi się odpowiedź.</text:span></text:p></text:note-body></text:note></text:span></text:span><text:span text:style-name="T1">, proszę wskazać dla </text:span><text:span text:style-name="T6">każdego</text:span><text:span text:style-name="T1"> z nich:</text:span></text:p>
          </table:table-cell>
          <table:table-cell table:style-name="Tabela16.B1" office:value-type="string">
            <text:p text:style-name="P30"><text:span text:style-name="T1">[….]<text:line-break/><text:line-break/><text:line-break/><text:line-break/>[] Tak [] Nie</text:span><text:span text:style-name="Footnote_20_Symbol"><text:span text:style-name="T1"><text:note text:id="ftn45" text:note-class="footnote"><text:note-citation>45</text:note-citation><text:note-body><text:p text:style-name="Footnote"><text:span text:style-name="T4">Proszę powtórzyć tyle razy, ile jest to konieczne.</text:span></text:p></text:note-body></text:note></text:span></text:span><text:span text:style-name="T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"><text:note text:id="ftn46" text:note-class="footnote"><text:note-citation>46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</table:table>
      <text:p text:style-name="P2">Część VI: Oświadczenia końcowe<text:span text:style-name="T13"/></text:p>
      <text:p text:style-name="P54">Niżej podpisany(-a)(-i) oficjalnie oświadcza(-ją), że informacje podane powyżej w częściach II–V są dokładne i prawidłowe oraz że zostały przedstawione z pełną świadomością konsekwencji poważnego wprowadzenia w błąd.<text:span text:style-name="T13"/></text:p>
      <text:p text:style-name="P54">Niżej podpisany(-a)(-i) oficjalnie oświadcza(-ją), że jest (są) w stanie, na żądanie i bez zwłoki, przedstawić zaświadczenia i inne rodzaje dowodów w formie dokumentów, z wyjątkiem przypadków, w których:<text:span text:style-name="T13"/></text:p>
      <text:p text:style-name="Standard"><text:span text:style-name="T13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7" text:note-class="footnote"><text:note-citation>47</text:note-citation><text:note-body><text:p text:style-name="Footnote"><text:span text:style-name="T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3">, lub </text:span></text:p>
      <text:p text:style-name="Standard"><text:span text:style-name="T13">b) najpóźniej od dnia 18 kwietnia 2018 r.</text:span><text:span text:style-name="Footnote_20_Symbol"><text:span text:style-name="T1"><text:note text:id="ftn48" text:note-class="footnote"><text:note-citation>48</text:note-citation><text:note-body><text:p text:style-name="Footnote"><text:span text:style-name="T4">W zależności od wdrożenia w danym kraju artykułu 59 ust. 5 akapit drugi dyrektywy 2014/24/UE.</text:span></text:p></text:note-body></text:note></text:span></text:span><text:span text:style-name="T13">, instytucja zamawiająca lub podmiot zamawiający już posiada odpowiednią dokumentację</text:span><text:span text:style-name="T1">.</text:span></text:p>
      <text:p text:style-name="P55"><text:soft-page-break/><text:span text:style-name="T33">Niżej podpisany(-a)(-i) oficjalnie wyraża(-ją) zgodę na to, aby </text:span><text:span text:style-name="T34">Gmina Września ul. Ratuszowa 1, <text:s text:c="16"/>62-300 Września</text:span><text:span text:style-name="T13"> </text:span><text:span text:style-name="T35">[wskazać instytucję zamawiającą lub podmiot zamawiający określone w części I, sekcja A]</text:span><text:span text:style-name="T13"> </text:span><text:span text:style-name="T33">uzyskał(-a)(-o) dostęp do dokumentów potwierdzających informacje, które zostały przedstawione <text:s text:c="14"/>w </text:span><text:span text:style-name="T36">części III sekcja A-D</text:span><text:span text:style-name="T35"> [wskazać część/sekcję/punkt(-y), których to dotyczy]</text:span><text:span text:style-name="T13"> </text:span><text:span text:style-name="T33">niniejszego jednolitego europejskiego dokumentu zamówienia, na potrzeby postępowania pn. </text:span><text:span text:style-name="T37">Przebudowa drogi gminnej <text:s/>nr 411552 w m. Białężyce</text:span><text:span text:style-name="T38">, </text:span><text:span text:style-name="T38">nr</text:span><text:span text:style-name="T39"> publikacji ogłoszenia 176574</text:span><text:span text:style-name="T39">-2025, nr wydania: Dz.U.S: 55/2025, d</text:span><text:span text:style-name="T39">ata publikacji 19/03/2025, nr referencyjny postępowania: </text:span><text:span text:style-name="T40">ZP-271/23/WIK-RI/2025, strona TED: <text:s text:c="41"/></text:span><text:span text:style-name="T41"><text:s/></text:span><text:a xlink:type="simple" xlink:href="https://ted.europa.eu/pl/notice/-/detail/176574-2025" text:style-name="Internet_20_link" text:visited-style-name="Visited_20_Internet_20_Link"><text:span text:style-name="Internet_20_link"><text:span text:style-name="T42">https://ted.europa.eu/pl/notice/-/detail/176574-2025</text:span></text:span></text:a><text:span text:style-name="Internet_20_link"><text:span text:style-name="T41"> </text:span></text:span><text:span text:style-name="T13">[</text:span><text:span text:style-name="T35">określić postępowanie o udzielenie zamówienia: (skrócony opis, adres publikacyjny w Dzienniku Urzędowym Unii Europejskiej, numer referencyjny)].</text:span></text:p>
      <text:p text:style-name="P56"><text:s/><text:span text:style-name="T1"/></text:p>
      <text:p text:style-name="P57">Data ……., miejscowość …………….oraz – jeżeli jest to wymagane lub konieczne – podpis(-y): [……….…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ans" fo:font-family="'Liberation Sans', Arial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-0.3cm" fo:margin-top="0.635cm" fo:margin-bottom="0cm" style:contextual-spacing="false" fo:text-align="end" style:justify-single-word="false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55/2025</dc:title>
    <meta:initial-creator>Kowalski Artur</meta:initial-creator>
    <meta:creation-date>2025-03-18T15:21:00</meta:creation-date>
    <dc:creator>Monika Musielak</dc:creator>
    <dc:date>2025-03-19T10:46:38.011000000</dc:date>
    <meta:print-date>2016-06-02T13:06:00</meta:print-date>
    <meta:editing-cycles>17</meta:editing-cycles>
    <meta:editing-duration>PT43M35S</meta:editing-duration>
    <meta:document-statistic meta:table-count="16" meta:image-count="0" meta:object-count="0" meta:page-count="17" meta:paragraph-count="320" meta:word-count="5060" meta:character-count="38578" meta:non-whitespace-character-count="33551"/>
    <meta:generator>LibreOffice/24.8.5.2$Windows_X86_64 LibreOffice_project/fddf2685c70b461e7832239a0162a77216259f22</meta:generator>
  </office:meta>
</office:document-meta>
</file>