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8pt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6" style:family="paragraph" style:parent-style-name="Standard">
      <style:paragraph-properties fo:margin-left="1.249cm" fo:margin-right="0cm" fo:text-indent="0cm" style:auto-text-indent="false"/>
    </style:style>
    <style:style style:name="P17" style:family="paragraph" style:parent-style-name="Standard">
      <style:paragraph-properties fo:margin-left="1.249cm" fo:margin-right="0cm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1.016cm" fo:margin-right="0cm" fo:text-align="start" style:justify-single-word="false" fo:text-indent="-1.016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margin-left="1.016cm" fo:margin-right="0cm" fo:text-align="start" style:justify-single-word="false" fo:text-indent="-1.01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22" style:family="paragraph" style:parent-style-name="Heading_20_1">
      <style:paragraph-properties fo:margin-left="0.762cm" fo:margin-right="0cm" fo:text-indent="-0.762cm" style:auto-text-indent="false"/>
    </style:style>
    <style:style style:name="P23" style:family="paragraph" style:parent-style-name="Heading_20_2">
      <style:paragraph-properties fo:margin-left="1.016cm" fo:margin-right="0cm" fo:text-align="start" style:justify-single-word="false" fo:text-indent="-1.016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24" style:family="paragraph" style:parent-style-name="Heading_20_2">
      <style:paragraph-properties fo:margin-left="1.016cm" fo:margin-right="0cm" fo:text-align="start" style:justify-single-word="false" fo:text-indent="-1.016cm" style:auto-text-indent="false"/>
    </style:style>
    <style:style style:name="P25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7" style:family="paragraph" style:parent-style-name="Standard">
      <style:text-properties fo:font-size="12pt" fo:font-weight="bold" style:font-size-asian="12pt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L1">
      <style:text-properties fo:font-size="12pt" style:font-size-asian="12pt"/>
    </style:style>
    <style:style style:name="P3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5" style:family="paragraph" style:parent-style-name="Standard">
      <style:paragraph-properties>
        <style:tab-stops>
          <style:tab-stop style:position="1.633cm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 fo:text-align="start" style:justify-single-word="false"/>
      <style:text-properties fo:font-size="12pt" style:font-size-asian="12pt" style:font-size-complex="8pt"/>
    </style:style>
    <style:style style:name="P37" style:family="paragraph" style:parent-style-name="Standard">
      <style:text-properties fo:font-size="12pt" fo:background-color="transparent" style:font-size-asian="12pt" style:font-size-complex="12pt"/>
    </style:style>
    <style:style style:name="P38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3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1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1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1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1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1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1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1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12"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text-properties fo:font-size="10pt" style:font-size-asian="10pt" style:font-size-complex="10pt"/>
    </style:style>
    <style:style style:name="P54" style:family="paragraph" style:parent-style-name="Standard">
      <style:text-properties fo:font-size="8pt" style:font-size-asian="8pt" style:font-size-complex="8pt"/>
    </style:style>
    <style:style style:name="P5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7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58" style:family="paragraph" style:parent-style-name="Standard" style:list-style-name="L11">
      <style:paragraph-properties fo:text-align="start" style:justify-single-word="false"/>
    </style:style>
    <style:style style:name="P59" style:family="paragraph" style:parent-style-name="Standard">
      <style:paragraph-properties fo:margin-left="1.249cm" fo:margin-right="0cm" fo:text-indent="0cm" style:auto-text-indent="false"/>
    </style:style>
    <style:style style:name="P60" style:family="paragraph" style:parent-style-name="Standard">
      <style:paragraph-properties fo:margin-left="1.249cm" fo:margin-right="0cm" fo:text-indent="0cm" style:auto-text-indent="false"/>
      <style:text-properties fo:font-size="12pt" style:font-size-asian="12pt"/>
    </style:style>
    <style:style style:name="P6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2pt" style:font-size-asian="12pt"/>
    </style:style>
    <style:style style:name="P6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65" style:family="paragraph" style:parent-style-name="Standard">
      <style:paragraph-properties fo:margin-left="1.016cm" fo:margin-right="0cm" fo:text-align="start" style:justify-single-word="false" fo:text-indent="-1.016cm" style:auto-text-indent="false"/>
      <style:text-properties fo:font-size="8pt" style:font-size-asian="8pt" style:font-size-complex="8pt"/>
    </style:style>
    <style:style style:name="P66" style:family="paragraph" style:parent-style-name="Standard">
      <style:paragraph-properties fo:margin-left="0cm" fo:margin-right="0cm" fo:text-indent="0cm" style:auto-text-indent="false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68" style:family="paragraph" style:parent-style-name="Standard">
      <style:paragraph-properties fo:margin-left="1.27cm" fo:margin-right="0cm" fo:text-indent="0cm" style:auto-text-indent="false"/>
      <style:text-properties fo:font-size="12pt" style:font-size-asian="12pt"/>
    </style:style>
    <style:style style:name="P69" style:family="paragraph" style:parent-style-name="Standard">
      <style:paragraph-properties fo:margin-left="1.27cm" fo:margin-right="0cm" fo:text-indent="0.614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transparent" style:font-size-asian="12pt"/>
    </style:style>
    <style:style style:name="T4" style:family="text">
      <style:text-properties fo:font-size="12pt" fo:background-color="transparen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6pt" fo:font-weight="normal" style:font-size-asian="6pt" style:font-weight-asian="normal" style:font-size-complex="6pt" style:font-weight-complex="normal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background-color="transparent"/>
    </style:style>
    <style:style style:name="T13" style:family="text">
      <style:text-properties style:font-size-complex="12pt"/>
    </style:style>
    <style:style style:name="T14" style:family="text">
      <style:text-properties fo:font-weight="normal" style:font-weight-asian="normal" style:font-size-complex="12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weight="normal" fo:background-color="transparent" style:font-weight-asian="normal" style:font-size-complex="12pt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1">ZOZ Sucha Beskidzka<text:tab/><text:tab/><text:tab/><text:tab/><text:tab/><text:tab/><text:tab/><text:tab/><text:tab/><text:tab/><text:tab/><text:tab/><text:tab/><text:tab/><text:tab/><text:tab/><text:tab/><text:tab/><text:tab/><text:tab/>Załącznik nr …...</text:p>
      <text:p text:style-name="P32"><text:span text:style-name="T8"><text:tab/><text:tab/><text:tab/><text:tab/><text:tab/><text:tab/><text:tab/><text:tab/><text:tab/><text:tab/><text:tab/><text:tab/><text:tab/><text:tab/><text:tab/><text:tab/><text:tab/><text:tab/><text:tab/><text:tab/><text:tab/><text:tab/><text:tab/><text:tab/>do ….........................................</text:span><text:span text:style-name="T15"> <text:tab/><text:tab/><text:tab/><text:tab/><text:tab/><text:tab/><text:tab/><text:tab/><text:tab/><text:tab/><text:tab/><text:tab/></text:span></text:p>
      <text:p text:style-name="Standard"><text:tab/><text:tab/><text:tab/><text:tab/><text:tab/><text:tab/> <text:s text:c="3"/><text:span text:style-name="T18"><text:s text:c="3"/></text:span><text:span text:style-name="T19">Informacja o zagrożeniach </text:span><text:span text:style-name="T20">dla Wykonawcy</text:span></text:p>
      <text:p text:style-name="P6">(zagrożeniach mogących oddziaływać na personel wykonawcy w związku z realizowanymi procesami </text:p>
      <text:p text:style-name="P6">przez personel medyczny jednostki na terenie, której będą wykonywane prace budowlane)</text:p>
      <text:p text:style-name="P2"/>
      <text:p text:style-name="P7">1. Wykaz zagrożeń dla zdrowia i życia występujące w zakładzie pracy oraz podjęte działania ochronne </text:p>
      <text:p text:style-name="P7"><text:s text:c="4"/>i zabezpieczające w celu wyeliminowania lub ograniczenia poziomu zagrożenia: </text:p>
      <text:p text:style-name="P7"><text:s text:c="4"/>a/ zagrożenie silnym podmuchem powietrza spowodowane lądowaniem helikoptera na lądowisku</text:p>
      <text:p text:style-name="P7"><text:tab/> <text:s text:c="2"/>lub katastrofą lotniczą podczas podchodzenia do lądowania:</text:p>
      <text:list xml:id="list5305759474100634054" text:style-name="L16">
        <text:list-item>
          <text:p text:style-name="P48">lądowisko zlokalizowane jest wydzielonym i oznakowanym miejscu</text:p>
        </text:list-item>
        <text:list-item>
          <text:p text:style-name="P48">lądowisko wyposażone w instalację oświetleniową </text:p>
        </text:list-item>
        <text:list-item>
          <text:p text:style-name="P48">lądowisko wyposażone w wiatromierze</text:p>
        </text:list-item>
      </text:list>
      <text:p text:style-name="P7"><text:s text:c="4"/>b/ zagrożenie wypadkiem drogowym (najechanie samochodu, zderzenie, kolizja, itp.):</text:p>
      <text:list xml:id="list6417170691476113780" text:style-name="L9">
        <text:list-item>
          <text:p text:style-name="P42">obszar dróg oznaczono jako strefa zamieszkania, gdzie pierwszeństwo mają piesi a kierowca</text:p>
          <text:p text:style-name="P42">zobowiązany jest do zachowania szczególnej uwagi</text:p>
        </text:list-item>
        <text:list-item>
          <text:p text:style-name="P42">ograniczono max prędkość do 10 km/godz. </text:p>
        </text:list-item>
      </text:list>
      <text:p text:style-name="P7"><text:s text:c="4"/>c/ zagrożenie związane z przeznaczeniem drogi do celów pożarowych:</text:p>
      <text:list xml:id="list8723998720062012385" text:style-name="L10">
        <text:list-item>
          <text:p text:style-name="P43">droga pozostaje drożna do celów pożarowych <text:s/></text:p>
        </text:list-item>
      </text:list>
      <text:p text:style-name="P7"/>
      <text:p text:style-name="P7">2. Zasady postępowania w przypadku aktywacji zagrożenia:</text:p>
      <text:p text:style-name="P7"><text:s text:c="4"/>a/ <text:s/>zagrożenie silnym podmuchem powietrza spowodowane lądowaniem helikoptera na lądowisku:</text:p>
      <text:list xml:id="list3613673148685018421" text:style-name="L17">
        <text:list-item>
          <text:p text:style-name="P49">przerwać prace </text:p>
        </text:list-item>
        <text:list-item>
          <text:p text:style-name="P49">zabezpieczyć materiały </text:p>
        </text:list-item>
        <text:list-item>
          <text:p text:style-name="P49">wznowić pracę po starcie helikoptera<text:tab/></text:p>
        </text:list-item>
      </text:list>
      <text:p text:style-name="P7"><text:s text:c="4"/>b/ dla zagrożenia wypadkiem drogowym:</text:p>
      <text:list xml:id="list31997741073321854" text:style-name="L11">
        <text:list-item>
          <text:p text:style-name="P44">ostrzec osoby znajdujące się w pobliżu,</text:p>
        </text:list-item>
        <text:list-item>
          <text:p text:style-name="P44">przeprowadzić ocenę zagrożenia, powiadomić właściwe służby ratownicze (Pogotowie, Państwową Straż Pożarną – tel. 112) oraz przystąpić do udzielania 1-szej pomocy:</text:p>
          <text:list>
            <text:list-item>
              <text:p text:style-name="P58"><text:span text:style-name="T5">j</text:span>eżeli nie stwierdzono bezpośredniego zagrożenia dla życia lub zdrowia świadków zdarzenia, przystąpić<text:span text:style-name="T5"> do ograniczania zagrożenia:</text:span></text:p>
              <text:list>
                <text:list-item>
                  <text:p text:style-name="P58"><text:span text:style-name="T5">w</text:span> przypadku, gdy występuje zagrożenia życia lub zdrowia, udzielić pomocy poszkodowanej osobie,</text:p>
                </text:list-item>
                <text:list-item>
                  <text:p text:style-name="P58">w przypadku, gdy nastąpił pożar, przystąpić do gaszenia pożaru,</text:p>
                </text:list-item>
                <text:list-item>
                  <text:p text:style-name="P58">w<text:span text:style-name="T5"> przypadku, gdy nastąpił wyciek niebezpiecznej substancji, zasypać wyciek sorbentem</text:span></text:p>
                  <text:p text:style-name="P44">(sorbent znajduje się w portierni „budynek L”).</text:p>
                </text:list-item>
              </text:list>
            </text:list-item>
            <text:list-item>
              <text:p text:style-name="P58"><text:span text:style-name="T5">j</text:span>eżeli stwierdzono bezpośrednie zagrożenia dla życia lub zdrowia świadków zdarzenia, dopilnować aby zatrudniany personel i inne postronne osoby odsunęły się na bezpieczną odległość.</text:p>
            </text:list-item>
          </text:list>
        </text:list-item>
        <text:list-item>
          <text:p text:style-name="P58">o<text:span text:style-name="T5">znakować zagrożony obszar,</text:span></text:p>
        </text:list-item>
        <text:list-item>
          <text:p text:style-name="P44">zgłosić zagrożenie Koordynatorowi d/s BHP (wznowić pracy na polecenie Koordynatora d/s BHP </text:p>
          <text:p text:style-name="P44">po całkowitym wyeliminowaniu zagrożenia)</text:p>
        </text:list-item>
      </text:list>
      <text:p text:style-name="P5"><text:s text:c="4"/>c/ dla zagrożenia związanego z przeznaczeniem drogi do celów pożarowych:</text:p>
      <text:list xml:id="list6212445858236067122" text:style-name="L12">
        <text:list-item>
          <text:p text:style-name="P50">podczas prac budowlanych nie zastawiać drogi pożarowej </text:p>
        </text:list-item>
      </text:list>
      <text:p text:style-name="P5"/>
      <text:p text:style-name="P7">3. Wyznaczeni pracownicy do prowadzenia akcji ratowniczej: <text:s text:c="2"/></text:p>
      <text:p text:style-name="P7"><text:s text:c="4"/>a/ udzielanie pierwszej pomocy:</text:p>
      <text:list xml:id="list3376769735923248321" text:style-name="L13">
        <text:list-item>
          <text:p text:style-name="P45">personel medyczny Szpitalnego Oddziału Ratunkowego, tel. 33 8723378 lub <text:s/>33 8723404</text:p>
          <text:p text:style-name="P45">lub 33 8723419</text:p>
        </text:list-item>
      </text:list>
      <text:p text:style-name="P7"><text:s text:c="4"/>b/ eliminowanie lub ograniczanie zagrożenia:</text:p>
      <text:list xml:id="list5016466781323118619" text:style-name="L14">
        <text:list-item>
          <text:p text:style-name="P46">Koordynatora d/s BHP, tel. 668 312 <text:span text:style-name="T12">896</text:span><text:tab/><text:tab/></text:p>
        </text:list-item>
      </text:list>
      <text:p text:style-name="P7"><text:s text:c="4"/>c/ ewakuowanie pracowników: </text:p>
      <text:list xml:id="list1558416292129294027" text:style-name="L15">
        <text:list-item>
          <text:p text:style-name="P47">nie ma zastosowania (teren zewnętrzny)</text:p>
        </text:list-item>
      </text:list>
      <text:p text:style-name="P7"/>
      <text:p text:style-name="P7"><text:soft-page-break/>4. Dane Koordynatora ds. BHP:</text:p>
      <text:p text:style-name="P7"><text:tab/>a/ mgr inż. Piotr Orędarz</text:p>
      <text:p text:style-name="P7"><text:tab/>b/ tel. 668 312 <text:span text:style-name="T12">896</text:span></text:p>
      <text:p text:style-name="P7"/>
      <text:p text:style-name="P5"/>
      <text:p text:style-name="P5"/>
      <text:p text:style-name="Standard"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text-properties style:font-name="Arial1" fo:font-size="14pt" fo:font-weight="bold" style:font-size-asian="14pt" style:font-weight-asian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44cm" fo:margin-left="2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6.477cm" fo:text-indent="-0.762cm" fo:margin-left="32.76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6.731cm" fo:text-indent="-1.016cm" fo:margin-left="32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6.985cm" fo:text-indent="-1.27cm" fo:margin-left="32.768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7.239cm" fo:text-indent="-1.524cm" fo:margin-left="32.76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7.493cm" fo:text-indent="-1.778cm" fo:margin-left="32.76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7.747cm" fo:text-indent="-2.032cm" fo:margin-left="32.76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8.001cm" fo:text-indent="-2.286cm" fo:margin-left="32.76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8.255cm" fo:text-indent="-2.54cm" fo:margin-left="32.76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509cm" fo:text-indent="-2.794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9.437cm" fo:text-indent="-0.635cm" fo:margin-left="9.4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33cm" fo:margin-bottom="0.418cm" fo:margin-left="2cm" fo:margin-right="0.4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9T09:41:26.53</meta:creation-date>
    <dc:date>2025-05-16T12:54:29.40</dc:date>
    <meta:editing-duration>P17DT23H7M32S</meta:editing-duration>
    <meta:editing-cycles>38</meta:editing-cycles>
    <meta:generator>OpenOffice/4.1.5$Win32 OpenOffice.org_project/415m1$Build-9789</meta:generator>
    <meta:print-date>2019-09-04T14:47:36.22</meta:print-date>
    <meta:document-statistic meta:table-count="0" meta:image-count="0" meta:object-count="0" meta:page-count="2" meta:paragraph-count="49" meta:word-count="395" meta:character-count="3051"/>
  </office:meta>
</office:document-meta>
</file>