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838cm" fo:margin-left="-0.787cm" table:align="left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651cm"/>
    </style:style>
    <style:style style:name="Tabela1.C" style:family="table-column">
      <style:table-column-properties style:column-width="7.784cm"/>
    </style:style>
    <style:style style:name="Tabela1.D" style:family="table-column">
      <style:table-column-properties style:column-width="3.704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13" style:family="table-row">
      <style:table-row-properties style:min-row-height="1.235cm"/>
    </style:style>
    <style:style style:name="Tabela1.14" style:family="table-row">
      <style:table-row-properties style:min-row-height="1.588cm"/>
    </style:style>
    <style:style style:name="Tabela1.68" style:family="table-row">
      <style:table-row-properties style:min-row-height="0.526cm"/>
    </style:style>
    <style:style style:name="P1" style:family="paragraph" style:parent-style-name="Standard">
      <style:paragraph-properties fo:text-align="end" style:justify-single-word="false"/>
      <style:text-properties style:font-name="Calibri1" fo:font-size="11pt" officeooo:rsid="001702e2" officeooo:paragraph-rsid="001702e2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1pt" fo:font-weight="bold" officeooo:rsid="00286694" officeooo:paragraph-rsid="00286694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1" fo:font-size="11pt" officeooo:rsid="0030cec2" officeooo:paragraph-rsid="0030cec2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1702e2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vertical-align="baseline"/>
      <style:text-properties officeooo:paragraph-rsid="002fc36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2481cd" officeooo:paragraph-rsid="002481c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alibri1" fo:font-size="11pt" officeooo:rsid="001702e2" officeooo:paragraph-rsid="001702e2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officeooo:paragraph-rsid="002fc36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Calibri1" fo:font-size="11pt" officeooo:paragraph-rsid="002fc360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1pt" officeooo:paragraph-rsid="002fc360" style:font-size-asian="11pt" style:font-size-complex="11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officeooo:paragraph-rsid="002fc360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1pt" officeooo:rsid="002fc360" officeooo:paragraph-rsid="002fc360" style:font-size-asian="11pt" style:font-size-complex="11pt"/>
    </style:style>
    <style:style style:name="P13" style:family="paragraph" style:parent-style-name="List_20_Paragraph">
      <loext:graphic-properties draw:fill="none"/>
      <style:paragraph-properties fo:margin-left="-0.499cm" fo:margin-right="0cm" fo:margin-top="0cm" fo:margin-bottom="0cm" style:contextual-spacing="tru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/>
      <style:text-properties style:font-name="Calibri1" fo:font-size="11pt" fo:font-weight="normal" officeooo:paragraph-rsid="002fc360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Calibri1" fo:font-size="11pt" fo:language="pl" fo:country="PL" officeooo:paragraph-rsid="002fc360" style:letter-kerning="tru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List_20_Paragraph">
      <loext:graphic-properties draw:fill="none"/>
      <style:paragraph-properties fo:margin-left="-0.101cm" fo:margin-right="0cm" fo:margin-top="0cm" fo:margin-bottom="0cm" style:contextual-spacing="tru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/>
      <style:text-properties fo:font-weight="normal" officeooo:paragraph-rsid="002fc360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Contents">
      <style:paragraph-properties fo:text-align="center" style:justify-single-word="false"/>
      <style:text-properties officeooo:rsid="002fc360" officeooo:paragraph-rsid="002fc360"/>
    </style:style>
    <style:style style:name="P18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/>
      <style:text-properties officeooo:paragraph-rsid="002fc36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Calibri1" officeooo:paragraph-rsid="0030cec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1pt" officeooo:rsid="0030cec2" officeooo:paragraph-rsid="0030cec2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officeooo:paragraph-rsid="0030cec2"/>
    </style:style>
    <style:style style:name="P22" style:family="paragraph" style:parent-style-name="Heading_20_3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Calibri1" officeooo:paragraph-rsid="0030cec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/>
      <style:text-properties style:font-name="Calibri1" fo:font-size="11pt" fo:font-weight="normal" officeooo:paragraph-rsid="0030cec2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officeooo:paragraph-rsid="0030cec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/>
      <style:text-properties style:font-name="Calibri" fo:font-size="11pt" fo:language="pl" fo:country="PL" officeooo:paragraph-rsid="0030cec2" style:letter-kerning="tru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Contents">
      <style:paragraph-properties fo:text-align="start" style:justify-single-word="false"/>
      <style:text-properties style:font-name="Calibri1" fo:font-size="11pt" officeooo:rsid="001702e2" style:font-size-asian="11pt" style:font-size-complex="11pt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/>
      <style:text-properties style:font-name="Calibri1" fo:font-size="11pt" fo:font-weight="normal" officeooo:paragraph-rsid="0031f806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11pt" officeooo:rsid="0031f806" officeooo:paragraph-rsid="0031f806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Calibri1" fo:font-size="11pt" fo:font-weight="bold" officeooo:rsid="0031f806" officeooo:paragraph-rsid="0031f806" style:font-size-asian="11pt" style:font-weight-asian="bold" style:font-size-complex="11pt" style:font-weight-complex="bold"/>
    </style:style>
    <style:style style:name="P31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/>
      <style:text-properties style:font-name="Calibri1" fo:font-size="10pt" fo:font-weight="bold" officeooo:paragraph-rsid="0031f806" style:letter-kerning="true" style:font-name-asian="SimSun" style:font-size-asian="10pt" style:language-asian="zh" style:country-asian="CN" style:font-weight-asian="bold" style:font-name-complex="Calibri2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List_20_Paragraph">
      <loext:graphic-properties draw:fill="none"/>
      <style:paragraph-properties fo:margin-left="-0.101cm" fo:margin-right="0cm" fo:margin-top="0cm" fo:margin-bottom="0cm" style:contextual-spacing="tru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/>
      <style:text-properties fo:font-weight="bold" officeooo:paragraph-rsid="0031f806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officeooo:rsid="0032c994" officeooo:paragraph-rsid="0032c99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able_20_Contents">
      <style:paragraph-properties fo:text-align="start" style:justify-single-word="false"/>
      <style:text-properties style:font-name="Calibri1" fo:font-size="11pt" officeooo:rsid="001bbcf6" officeooo:paragraph-rsid="001bbcf6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Calibri1" fo:font-size="11pt" officeooo:rsid="001bbcf6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size="11pt" officeooo:rsid="0032c994" officeooo:paragraph-rsid="0032c994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Calibri1" fo:font-size="11pt" officeooo:rsid="0032c994" officeooo:paragraph-rsid="0032c994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Calibri1" fo:font-size="11pt" officeooo:rsid="001dae84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Calibri1" fo:font-size="11pt" officeooo:rsid="001dae84" officeooo:paragraph-rsid="001dae84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fo:color="#c9211e" loext:opacity="100%" style:font-name="Calibri1" fo:font-size="11pt" officeooo:rsid="001702e2" officeooo:paragraph-rsid="001702e2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Calibri1" fo:font-size="11pt" officeooo:rsid="0032c994" officeooo:paragraph-rsid="0032c994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officeooo:paragraph-rsid="001dae84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officeooo:rsid="0032c994" officeooo:paragraph-rsid="0032c994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style:font-name="Calibri1" fo:font-size="11pt" officeooo:rsid="0033a5ec" officeooo:paragraph-rsid="0033a5ec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font-name="Calibri1" fo:font-size="11pt" officeooo:rsid="001be32d" officeooo:paragraph-rsid="001be32d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Calibri1" fo:font-size="11pt" officeooo:rsid="0033a5ec" officeooo:paragraph-rsid="0033a5ec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style:font-name="Calibri1" fo:font-size="11pt" officeooo:rsid="001be32d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style:font-name="Calibri1" fo:font-size="11pt" officeooo:rsid="0018bf14" officeooo:paragraph-rsid="0018bf14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Calibri1" fo:font-size="11pt" officeooo:rsid="00352288" officeooo:paragraph-rsid="00352288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style:font-name="Calibri1" fo:font-size="11pt" officeooo:rsid="00352288" officeooo:paragraph-rsid="00352288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Calibri1" fo:font-size="11pt" officeooo:rsid="0018bf14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style:font-name="Calibri1" fo:font-size="11pt" officeooo:rsid="002946fc" officeooo:paragraph-rsid="002946fc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style:font-name="Calibri1" fo:font-size="11pt" officeooo:rsid="00286694" officeooo:paragraph-rsid="00286694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style:font-name="Calibri1" fo:font-size="11pt" officeooo:rsid="00298b38" officeooo:paragraph-rsid="00298b38" style:font-size-asian="11p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style:font-name="Calibri1" fo:font-size="11pt" officeooo:rsid="002ce9b4" officeooo:paragraph-rsid="002ce9b4" style:font-size-asian="11pt" style:font-size-complex="11pt"/>
    </style:style>
    <style:style style:name="P56" style:family="paragraph" style:parent-style-name="Table_20_Contents">
      <style:paragraph-properties fo:text-align="start" style:justify-single-word="false"/>
      <style:text-properties style:font-name="Calibri1" fo:font-size="11pt" officeooo:rsid="002d2a70" officeooo:paragraph-rsid="002d2a70" style:font-size-asian="11pt" style:font-size-complex="11pt"/>
    </style:style>
    <style:style style:name="P57" style:family="paragraph" style:parent-style-name="Table_20_Contents">
      <style:paragraph-properties fo:text-align="start" style:justify-single-word="false"/>
      <style:text-properties style:font-name="Calibri1" fo:font-size="11pt" officeooo:rsid="0036ee59" officeooo:paragraph-rsid="0036ee59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Calibri1" fo:font-size="11pt" officeooo:rsid="0036ee59" officeooo:paragraph-rsid="0036ee59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Calibri1" fo:font-size="11pt" officeooo:rsid="003ba8ad" officeooo:paragraph-rsid="003ba8ad" style:font-size-asian="11pt" style:font-size-complex="11pt"/>
    </style:style>
    <style:style style:name="P60" style:family="paragraph" style:parent-style-name="Table_20_Contents">
      <style:paragraph-properties fo:text-align="start" style:justify-single-word="false"/>
      <style:text-properties style:font-name="Calibri1" fo:font-size="11pt" officeooo:rsid="0036ee59" officeooo:paragraph-rsid="0037bfc2" style:font-size-asian="11pt" style:font-size-complex="11pt"/>
    </style:style>
    <style:style style:name="P61" style:family="paragraph" style:parent-style-name="Table_20_Contents">
      <style:paragraph-properties fo:text-align="start" style:justify-single-word="false"/>
      <style:text-properties style:font-name="Calibri1" fo:font-size="11pt" officeooo:rsid="00392dc2" officeooo:paragraph-rsid="00392dc2" style:font-size-asian="11pt" style:font-size-complex="11pt"/>
    </style:style>
    <style:style style:name="P62" style:family="paragraph" style:parent-style-name="Table_20_Contents">
      <style:paragraph-properties fo:text-align="start" style:justify-single-word="false"/>
      <style:text-properties style:font-name="Calibri1" fo:font-size="11pt" officeooo:rsid="00392dc2" officeooo:paragraph-rsid="003ac85d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style:font-name="Calibri1" fo:font-size="11pt" officeooo:rsid="003ac85d" officeooo:paragraph-rsid="003ac85d" style:font-size-asian="11pt" style:font-size-complex="11pt"/>
    </style:style>
    <style:style style:name="P64" style:family="paragraph" style:parent-style-name="Table_20_Contents">
      <style:paragraph-properties fo:text-align="start" style:justify-single-word="false"/>
      <style:text-properties style:font-name="Calibri1" fo:font-size="11pt" officeooo:rsid="003ac85d" officeooo:paragraph-rsid="003d9372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Calibri1" fo:font-size="11pt" officeooo:rsid="003d9372" officeooo:paragraph-rsid="003d9372" style:font-size-asian="11pt" style:font-size-complex="11pt"/>
    </style:style>
    <style:style style:name="P66" style:family="paragraph" style:parent-style-name="Table_20_Contents">
      <style:paragraph-properties fo:text-align="start" style:justify-single-word="false"/>
      <style:text-properties style:font-name="Calibri1" fo:font-size="11pt" officeooo:rsid="003e574f" officeooo:paragraph-rsid="003e574f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Calibri1" fo:font-size="11pt" officeooo:rsid="003e574f" officeooo:paragraph-rsid="003e574f" style:font-size-asian="11pt" style:font-size-complex="11pt"/>
    </style:style>
    <style:style style:name="P68" style:family="paragraph" style:parent-style-name="Table_20_Contents">
      <style:paragraph-properties fo:text-align="start" style:justify-single-word="false"/>
      <style:text-properties style:font-name="Calibri1" fo:font-size="11pt" officeooo:rsid="003b3ada" officeooo:paragraph-rsid="003b3ada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Calibri1" fo:font-size="11pt" officeooo:rsid="003b3ada" officeooo:paragraph-rsid="003b3ada" style:font-size-asian="11pt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Calibri1" officeooo:paragraph-rsid="003b3ad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Calibri1" officeooo:paragraph-rsid="003ba8a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text-properties fo:color="#000000" loext:opacity="100%" style:font-name="Calibri1" fo:font-size="10pt" fo:language="pl" fo:country="PL" officeooo:paragraph-rsid="003ba8ad" style:letter-kerning="tru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73" style:family="paragraph" style:parent-style-name="Standard">
      <style:paragraph-properties fo:text-align="start" style:justify-single-word="false"/>
      <style:text-properties officeooo:paragraph-rsid="0032c994"/>
    </style:style>
    <style:style style:name="T1" style:family="text">
      <style:text-properties fo:font-size="10pt" style:letter-kerning="true" style:font-name-asian="SimSun" style:font-size-asian="10pt" style:language-asian="zh" style:country-asian="CN" style:font-name-complex="Calibri2" style:font-size-complex="10pt" style:language-complex="hi" style:country-complex="IN"/>
    </style:style>
    <style:style style:name="T2" style:family="text">
      <style:text-properties fo:font-size="10pt" fo:language="pl" fo:country="PL" fo:font-weight="bold" style:letter-kerning="true" style:font-name-asian="SimSun" style:font-size-asian="10pt" style:language-asian="zh" style:country-asian="CN" style:font-weight-asian="bold" style:font-name-complex="Calibri2" style:font-size-complex="10pt" style:language-complex="hi" style:country-complex="IN" style:font-weight-complex="bold"/>
    </style:style>
    <style:style style:name="T3" style:family="text">
      <style:text-properties fo:font-size="10pt" fo:language="pl" fo:country="PL" fo:font-weight="bold" style:letter-kerning="true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T4" style:family="text">
      <style:text-properties officeooo:rsid="002ce9b4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fo:color="#000000" loext:opacity="100%" style:font-name="Calibri1" fo:language="pl" fo:country="PL" fo:font-weight="normal" style:letter-kerning="true" style:font-name-asian="Calibri2" style:language-asian="en" style:country-asian="US" style:font-weight-asian="normal" style:font-name-complex="Calibri2" style:language-complex="ar" style:country-complex="SA" style:font-weight-complex="normal"/>
    </style:style>
    <style:style style:name="T7" style:family="text">
      <style:text-properties fo:color="#000000" loext:opacity="100%" fo:font-size="10pt" style:font-size-asian="10pt" style:font-name-complex="Calibri2" style:font-size-complex="10pt"/>
    </style:style>
    <style:style style:name="T8" style:family="text">
      <style:text-properties fo:color="#000000" loext:opacity="100%" fo:language="pl" fo:country="PL" style:letter-kerning="true" style:font-name-asian="Calibri2" style:language-asian="en" style:country-asian="US" style:font-name-complex="Calibri2" style:language-complex="ar" style:country-complex="SA"/>
    </style:style>
    <style:style style:name="T9" style:family="text">
      <style:text-properties style:font-name="Calibri1" fo:font-size="11pt" style:font-size-asian="11pt" style:font-size-complex="11pt"/>
    </style:style>
    <style:style style:name="T10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0pt" fo:font-weight="bold" style:letter-kerning="true" style:font-name-asian="SimSun" style:font-size-asian="10pt" style:language-asian="zh" style:country-asian="CN" style:font-weight-asian="bold" style:font-name-complex="Calibri2" style:font-size-complex="10pt" style:language-complex="hi" style:country-complex="IN" style:font-weight-complex="bold"/>
    </style:style>
    <style:style style:name="T12" style:family="text">
      <style:text-properties fo:color="#000000" loext:opacity="100%" fo:language="pl" fo:country="PL" style:font-name-asian="Calibri2" style:language-asian="en" style:country-asian="US" style:font-name-complex="Calibri2" style:language-complex="ar" style:country-complex="SA"/>
    </style:style>
    <style:style style:name="T13" style:family="text">
      <style:text-properties style:font-name="Calibri" fo:font-size="10pt" style:font-size-asian="10pt" style:font-name-complex="Calibri2" style:font-size-complex="10pt"/>
    </style:style>
    <style:style style:name="T14" style:family="text">
      <style:text-properties fo:color="#000000" loext:opacity="100%" fo:font-size="10pt" fo:language="pl" fo:country="PL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T15" style:family="text">
      <style:text-properties fo:color="#000000" loext:opacity="100%" fo:font-size="10pt" fo:language="pl" fo:country="PL" style:letter-kerning="tru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T16" style:family="text">
      <style:text-properties fo:color="#000000" loext:opacity="100%" style:font-name="Calibri1" fo:font-size="10pt" fo:language="pl" fo:country="PL" fo:font-weight="normal" style:letter-kerning="true" style:font-name-asian="Calibri2" style:font-size-asian="10pt" style:language-asian="en" style:country-asian="US" style:font-weight-asian="normal" style:font-name-complex="Calibri2" style:font-size-complex="10pt" style:language-complex="ar" style:country-complex="SA" style:font-weight-complex="normal"/>
    </style:style>
    <style:style style:name="T17" style:family="text">
      <style:text-properties fo:color="#000000" loext:opacity="100%" fo:font-size="11pt" fo:language="pl" fo:country="PL" fo:font-weight="normal" style:letter-kerning="true" style:font-name-asian="Times New Roman" style:font-size-asian="11pt" style:language-asian="pl" style:country-asian="PL" style:font-weight-asian="normal" style:font-name-complex="Calibri2" style:font-size-complex="11pt" style:language-complex="ar" style:country-complex="SA" style:font-weight-complex="normal"/>
    </style:style>
    <style:style style:name="T18" style:family="text">
      <style:text-properties fo:color="#000000" loext:opacity="100%" fo:font-size="11pt" fo:language="pl" fo:country="PL" fo:font-weight="normal" officeooo:rsid="0040447a" style:letter-kerning="true" style:font-name-asian="Times New Roman" style:font-size-asian="11pt" style:language-asian="pl" style:country-asian="PL" style:font-weight-asian="normal" style:font-name-complex="Calibri2" style:font-size-complex="11pt" style:language-complex="ar" style:country-complex="SA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 loext:opacity="100%" fo:font-size="10pt" fo:language="pl" fo:country="PL" fo:font-weight="normal" style:letter-kerning="true" style:font-name-asian="Calibri2" style:font-size-asian="10pt" style:language-asian="en" style:country-asian="US" style:font-weight-asian="normal" style:font-name-complex="Calibri2" style:font-size-complex="10pt" style:language-complex="ar" style:country-complex="SA" style:font-weight-complex="normal"/>
    </style:style>
    <style:style style:name="T21" style:family="text">
      <style:text-properties fo:color="#000000" loext:opacity="100%" fo:font-size="10pt" fo:font-weight="normal" style:font-size-asian="10pt" style:font-weight-asian="normal" style:font-name-complex="Calibri2" style:font-size-complex="10pt" style:font-weight-complex="normal"/>
    </style:style>
    <style:style style:name="T22" style:family="text">
      <style:text-properties fo:language="pl" fo:country="PL" style:font-name-asian="Calibri2" style:language-asian="en" style:country-asian="US" style:language-complex="ar" style:country-complex="SA"/>
    </style:style>
    <style:style style:name="T23" style:family="text">
      <style:text-properties style:font-name="Calibri1" fo:font-size="11pt" officeooo:rsid="0023a76e" style:font-size-asian="11pt" style:font-size-complex="11pt"/>
    </style:style>
    <style:style style:name="T24" style:family="text">
      <style:text-properties officeooo:rsid="00352288"/>
    </style:style>
    <style:style style:name="T25" style:family="text">
      <style:text-properties officeooo:rsid="0037bfc2"/>
    </style:style>
    <style:style style:name="T26" style:family="text">
      <style:text-properties officeooo:rsid="003ac85d"/>
    </style:style>
    <style:style style:name="T27" style:family="text">
      <style:text-properties officeooo:rsid="003d93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- opis przedmiotu zamówienia.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Część</text:p>
          </table:table-cell>
          <table:table-cell table:style-name="Tabela1.A1" office:value-type="string">
            <text:p text:style-name="P4">Nazwa</text:p>
          </table:table-cell>
          <table:table-cell table:style-name="Tabela1.A1" office:value-type="string">
            <text:p text:style-name="P5" loext:marker-style-name="T1"><text:span text:style-name="Page_20_Number"><text:span text:style-name="T2">W</text:span></text:span><text:span text:style-name="Page_20_Number"><text:span text:style-name="T3">ymagane parametry</text:span></text:span></text:p>
          </table:table-cell>
          <table:table-cell table:style-name="Tabela1.D1" office:value-type="string">
            <text:p text:style-name="P6">Ilość</text:p>
          </table:table-cell>
        </table:table-row>
        <table:table-row>
          <table:table-cell table:style-name="Tabela1.A2" office:value-type="string">
            <text:p text:style-name="P7"><text:span text:style-name="T4">1</text:span>.</text:p>
          </table:table-cell>
          <table:table-cell table:style-name="Tabela1.A2" office:value-type="string">
            <text:p text:style-name="P8" loext:marker-style-name="T5"><text:span text:style-name="Page_20_Number"><text:span text:style-name="T6">MYJKA ULTRADŹWIĘKOWA</text:span></text:span></text:p>
          </table:table-cell>
          <table:table-cell table:style-name="Tabela1.A2" office:value-type="string">
            <text:p text:style-name="P9" loext:marker-style-name="T7"><text:span text:style-name="T8">Podgrzewanie wody do 65°C,s</text:span>terowanie czasem pracy</text:p>
            <text:p text:style-name="P10">rozmiar wanny dostosowany do standardowych wymiarów tacek stomatologicznych,w zestawie: głęboki koszyk,cyfrowy wyświetlacz</text:p>
            <text:p text:style-name="P11"><text:span text:style-name="T9">Napięcie zasilania: 220-240 V, 50 Hz,Moc: 160 W<text:line-break/></text:span><text:span text:style-name="Strong_20_Emphasis"><text:span text:style-name="T10">Wymiary zbiorniki (mm)</text:span></text:span><text:span text:style-name="T9">Szerokość: 264,Wysokość: 164,Głębokość: 80,Pojemność zbiornika: 2,5 l.,Maksymalna objętość płynu: 2,1 l.</text:span></text:p>
          </table:table-cell>
          <table:table-cell table:style-name="Tabela1.D2" office:value-type="string">
            <text:p text:style-name="P12">1 sztuka</text:p>
          </table:table-cell>
        </table:table-row>
        <table:table-row>
          <table:table-cell table:style-name="Tabela1.A2" office:value-type="string">
            <text:p text:style-name="P7"><text:span text:style-name="T4">2</text:span>.</text:p>
          </table:table-cell>
          <table:table-cell table:style-name="Tabela1.A2" office:value-type="string">
            <text:p text:style-name="P13" loext:marker-style-name="T11"><text:span text:style-name="T12">WSTRZĄSARKA DO AMALGAMATU</text:span></text:p>
          </table:table-cell>
          <table:table-cell table:style-name="Tabela1.A2" office:value-type="string">
            <text:p text:style-name="P14" loext:marker-style-name="T13"><text:span text:style-name="T7">Napięcie (V): 100-240, Moc (W): 12, Przewód zasilający (m): 1,5, Stopień ochrony IP: IP42, Amplituda: 4,5 mm, Maksymalna prędkość obrotowa (obr./min): 0 – 3000, Temperatura otoczenia (°C): 5 – 40, Pojemność (ml): 50, Waga (kg): 0.45, Długość (cm): 9, Szerokość (cm): 9, Wysokość (cm): 7</text:span></text:p>
          </table:table-cell>
          <table:table-cell table:style-name="Tabela1.D2" office:value-type="string">
            <text:p text:style-name="P12">1 sztuka</text:p>
          </table:table-cell>
        </table:table-row>
        <table:table-row>
          <table:table-cell table:style-name="Tabela1.A2" office:value-type="string">
            <text:p text:style-name="P7"><text:span text:style-name="T4">3</text:span>.</text:p>
          </table:table-cell>
          <table:table-cell table:style-name="Tabela1.A2" office:value-type="string">
            <text:p text:style-name="P15" loext:marker-style-name="T11"><text:span text:style-name="T14">ZGRZEWARKA DO PAKIETÓW</text:span></text:p>
          </table:table-cell>
          <table:table-cell table:style-name="Tabela1.A2" office:value-type="string">
            <text:p text:style-name="P16" loext:marker-style-name="T7"><text:span text:style-name="T15">Napięcie: 220 V / 50 Hz, Moc: 500W, Maksymalna długość zgrzewu: 290 mm, Szerokość zgrzewu: 10 mm, Waga urządzenia: 5 kg, Wymiary: 30 x 42 x 32 cm (wysokość z założonym rękawem).</text:span></text:p>
          </table:table-cell>
          <table:table-cell table:style-name="Tabela1.D2" office:value-type="string">
            <text:p text:style-name="P17">1 sztuka</text:p>
          </table:table-cell>
        </table:table-row>
        <table:table-row>
          <table:table-cell table:style-name="Tabela1.A2" office:value-type="string">
            <text:p text:style-name="P7"><text:span text:style-name="T4">4</text:span>.</text:p>
          </table:table-cell>
          <table:table-cell table:style-name="Tabela1.A2" office:value-type="string">
            <text:p text:style-name="P18"><text:span text:style-name="Page_20_Number"><text:span text:style-name="T16">DESTYLARKA</text:span></text:span></text:p>
          </table:table-cell>
          <table:table-cell table:style-name="Tabela1.A2" office:value-type="string">
            <text:p text:style-name="P19" loext:marker-style-name="T7"><text:span text:style-name="T15">Dane techniczne: Zbiornik z materiału: Stal nierdzewna, Pojemność zbiornika 4 L, Ilość wytworzonej wody: ok. 1L/H, Zasilanie 220 ~ 240V, 50/60 Hz, Moc 750 W, Waga: 3,5 KG, Rozmiar 245x285x512MM (dł. x szer. x wys.), Metalowy wentylator.</text:span></text:p>
          </table:table-cell>
          <table:table-cell table:style-name="Tabela1.D2" office:value-type="string">
            <text:p text:style-name="P20">1 sztuka</text:p>
          </table:table-cell>
        </table:table-row>
        <table:table-row>
          <table:table-cell table:style-name="Tabela1.A2" office:value-type="string">
            <text:p text:style-name="P7"><text:span text:style-name="T4">5</text:span>.</text:p>
          </table:table-cell>
          <table:table-cell table:style-name="Tabela1.A2" office:value-type="string">
            <text:p text:style-name="P21" loext:marker-style-name="T5"><text:span text:style-name="Page_20_Number"><text:span text:style-name="T17">RESUSCYTATOR(AMBU) </text:span></text:span><text:span text:style-name="Page_20_Number"><text:span text:style-name="T18">worki samorozprężalne</text:span></text:span></text:p>
          </table:table-cell>
          <table:table-cell table:style-name="Tabela1.A2" office:value-type="string">
            <text:h text:style-name="P22" text:outline-level="3" loext:marker-style-name="T19"><text:span text:style-name="T20">Resuscytator silikonowy dla dorosłych,z maską i rezerwuarem tlenu z możliwością </text:span><text:span text:style-name="T21">sterylizacji w autoklawie.</text:span></text:h>
          </table:table-cell>
          <table:table-cell table:style-name="Tabela1.D2" office:value-type="string">
            <text:p text:style-name="P20">4 sztuki</text:p>
          </table:table-cell>
        </table:table-row>
        <table:table-row>
          <table:table-cell table:style-name="Tabela1.A2" office:value-type="string">
            <text:p text:style-name="P7"><text:span text:style-name="T4">6</text:span>.</text:p>
          </table:table-cell>
          <table:table-cell table:style-name="Tabela1.A2" office:value-type="string">
            <text:p text:style-name="P23" loext:marker-style-name="T11"><text:span text:style-name="T12">TACKI METALOWE</text:span></text:p>
          </table:table-cell>
          <table:table-cell table:style-name="Tabela1.A2" office:value-type="string">
            <text:p text:style-name="P24" loext:marker-style-name="T7"><text:span text:style-name="T15">Tacka na instrumenty dentystyczna</text:span></text:p>
            <text:p text:style-name="P24" loext:marker-style-name="T7"><text:span text:style-name="T15">Wymiary: Długość 190 mm, Szerokość 100 mm, Głębokość 22 mm</text:span></text:p>
            <text:p text:style-name="P24" loext:marker-style-name="T7"><text:span text:style-name="T15">Niemagnetyczna stal nierdzewna</text:span></text:p>
            <text:p text:style-name="P24" loext:marker-style-name="T7"><text:span text:style-name="T15">Gładkie zakończenia krawędzi</text:span></text:p>
            <text:p text:style-name="P25" loext:marker-style-name="T13"><text:span text:style-name="T7">Dno dwuwarstwowe</text:span></text:p>
          </table:table-cell>
          <table:table-cell table:style-name="Tabela1.D2" office:value-type="string">
            <text:p text:style-name="P20">8 sztuk</text:p>
          </table:table-cell>
        </table:table-row>
        <table:table-row>
          <table:table-cell table:style-name="Tabela1.A2" office:value-type="string">
            <text:p text:style-name="P26"><text:span text:style-name="T4">7</text:span>.</text:p>
          </table:table-cell>
          <table:table-cell table:style-name="Tabela1.A2" office:value-type="string">
            <text:p text:style-name="P27" loext:marker-style-name="T11"><text:span text:style-name="T12">WAGA MEDYCZNA</text:span></text:p>
          </table:table-cell>
          <table:table-cell table:style-name="Tabela1.A2" office:value-type="string">
            <text:p text:style-name="P28" loext:marker-style-name="T7"><text:span text:style-name="T15">Elektroniczna waga medyczna podłogowa z legalizacją, waga osobowa klasy III przeznaczona do ważenia pacjentów w gabinetach lekarskich i placówkach służby zdrowia. Waga wyposażona w poziomice i regulowane nóżki. Wyświetlacz LCD posiadający funkcję obustronnego odczytu wyników.</text:span></text:p>
          </table:table-cell>
          <table:table-cell table:style-name="Tabela1.D2" office:value-type="string">
            <text:p text:style-name="P29">1 sztuka</text:p>
          </table:table-cell>
        </table:table-row>
        <table:table-row>
          <table:table-cell table:style-name="Tabela1.A2" office:value-type="string">
            <text:p text:style-name="P30">8.</text:p>
          </table:table-cell>
          <table:table-cell table:style-name="Tabela1.A2" office:value-type="string">
            <text:p text:style-name="P31" loext:marker-style-name="T11"/>
          </table:table-cell>
          <table:table-cell table:style-name="Tabela1.A2" office:value-type="string">
            <text:p text:style-name="P32" loext:marker-style-name="T11"><text:span text:style-name="T22">NARZĘDZIA STOMATOLOGICZNE</text:span></text:p>
          </table:table-cell>
          <table:table-cell table:style-name="Tabela1.D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33" loext:marker-style-name="T7"><text:span text:style-name="T15">Zestaw diagnostyczny stomatologiczny</text:span></text:p>
          </table:table-cell>
          <table:table-cell table:style-name="Tabela1.A2" office:value-type="string">
            <text:p text:style-name="P34"/>
          </table:table-cell>
          <table:table-cell table:style-name="Tabela1.D2" office:value-type="string">
            <text:p text:style-name="P29">25 kompletów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33" loext:marker-style-name="T7"><text:span text:style-name="T15">Upychadła kulowe 4 rozmiary każdy po 3 sztuki</text:span></text:p>
          </table:table-cell>
          <table:table-cell table:style-name="Tabela1.A2" office:value-type="string">
            <text:p text:style-name="P35"/>
          </table:table-cell>
          <table:table-cell table:style-name="Tabela1.D2" office:value-type="string">
            <text:p text:style-name="P36">4 sztuki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37">Upychadła kulowe do amalgamatu większe i mniejsze</text:p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6">4 sztuki</text:p>
          </table:table-cell>
        </table:table-row>
        <table:table-row table:style-name="Tabela1.1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37">Formówka typu Mifam 5 <text:soft-page-break/>mm Falcon</text:p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6">7 sztuk</text:p>
          </table:table-cell>
        </table:table-row>
        <table:table-row table:style-name="Tabela1.14"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1">Łopatka dentystyczna do cementu dwustronna </text:p>
          </table:table-cell>
          <table:table-cell table:style-name="Tabela1.A2" office:value-type="string">
            <text:p text:style-name="P42"><text:span text:style-name="T23"/></text:p>
          </table:table-cell>
          <table:table-cell table:style-name="Tabela1.D2" office:value-type="string">
            <text:p text:style-name="P43">6 sztuk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4">Płytka szklana matowa do cementu </text:p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6">6 sztuk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4">Plastikowa nerka duża </text:p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6">1 sztuka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4">Miska elastyczna <text:s/></text:p>
            <text:p text:style-name="P44"><text:s/>do mieszania alginatów</text:p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6">1 sztuka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4">Łopatka do alginatów</text:p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6">1 sztuka </text:p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44">Pojemnik do dezynfekcji wierteł </text:p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6">1 sztuka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4">Wanienka do dezynfekcji narzędzi 5 litrów </text:p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6">1 sztuka</text:p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44">NSK EX-6 B prostnica bez podświetlenia do opracowywania protez zębowych</text:p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6">1 sztuka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4">Frez z węglika spiekanego do opracowywania protez, stożek z niebieskim paskiem </text:p>
          </table:table-cell>
          <table:table-cell table:style-name="Tabela1.A2" office:value-type="string">
            <text:p text:style-name="P48"/>
          </table:table-cell>
          <table:table-cell table:style-name="Tabela1.D2" office:value-type="string">
            <text:p text:style-name="P46">3 sztuki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44">Pilniki K-<text:span text:style-name="T24">Files po 6 sztuk Mani</text:span></text:p>
          </table:table-cell>
          <table:table-cell table:style-name="Tabela1.A2" office:value-type="string">
            <text:p text:style-name="P48"/>
          </table:table-cell>
          <table:table-cell table:style-name="Tabela1.D2" office:value-type="string">
            <text:p text:style-name="P49">5 kompletów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0">Miazgociągi Endo Star 1-6 25 mm</text:p>
          </table:table-cell>
          <table:table-cell table:style-name="Tabela1.A2" office:value-type="string">
            <text:p text:style-name="P48"/>
          </table:table-cell>
          <table:table-cell table:style-name="Tabela1.D2" office:value-type="string">
            <text:p text:style-name="P49">5 kompletów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0">Igły Lentulo ze sprężynką Poldent asortyment 25-40</text:p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9">3 komplety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0">Igły Millera Medin asortyment 12-30</text:p>
          </table:table-cell>
          <table:table-cell table:style-name="Tabela1.A2" office:value-type="string">
            <text:p text:style-name="P51"/>
          </table:table-cell>
          <table:table-cell table:style-name="Tabela1.D2" office:value-type="string">
            <text:p text:style-name="P49">3 komplety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0">Poszerzacze Peeso Endostar asortyment 1-6 </text:p>
          </table:table-cell>
          <table:table-cell table:style-name="Tabela1.A2" office:value-type="string">
            <text:p text:style-name="P51"><text:span text:style-name="T19"/></text:p>
          </table:table-cell>
          <table:table-cell table:style-name="Tabela1.D2" office:value-type="string">
            <text:p text:style-name="P49">2 komplety 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0">Łyżeczki chirurgiczne kostne i zębodołowe dwustronne 16,5 cm </text:p>
          </table:table-cell>
          <table:table-cell table:style-name="Tabela1.A2" office:value-type="string">
            <text:p text:style-name="P51"/>
          </table:table-cell>
          <table:table-cell table:style-name="Tabela1.D2" office:value-type="string">
            <text:p text:style-name="P49">2 sztuki</text:p>
          </table:table-cell>
        </table:table-row>
        <table:table-row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50">Łyżeczki chirurgiczne kostne i zębodołowe dwustronne 18 cm </text:p>
          </table:table-cell>
          <table:table-cell table:style-name="Tabela1.A2" office:value-type="string">
            <text:p text:style-name="P51"/>
          </table:table-cell>
          <table:table-cell table:style-name="Tabela1.D2" office:value-type="string">
            <text:p text:style-name="P49">2 sztuki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0">Wiertła diamentowe Verdent 012 niebieskie</text:p>
          </table:table-cell>
          <table:table-cell table:style-name="Tabela1.A2" office:value-type="string">
            <text:p text:style-name="P45"/>
          </table:table-cell>
          <table:table-cell table:style-name="Tabela1.D2" office:value-type="string">
            <text:p text:style-name="P49">5 sztuk</text:p>
          </table:table-cell>
        </table:table-row>
        <table:table-row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0">Wiertła diamentowe Verdent 016 niebieskie</text:p>
          </table:table-cell>
          <table:table-cell table:style-name="Tabela1.A2" office:value-type="string">
            <text:p text:style-name="P53"/>
          </table:table-cell>
          <table:table-cell table:style-name="Tabela1.D2" office:value-type="string">
            <text:p text:style-name="P49">5 sztuk</text:p>
          </table:table-cell>
        </table:table-row>
        <table:table-row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50">Gumki Politip 6 sztuk <text:s/>Ivoclar</text:p>
          </table:table-cell>
          <table:table-cell table:style-name="Tabela1.A2" office:value-type="string">
            <text:p text:style-name="P53"/>
          </table:table-cell>
          <table:table-cell table:style-name="Tabela1.D2" office:value-type="string">
            <text:p text:style-name="P49">5 kompletów</text:p>
          </table:table-cell>
        </table:table-row>
        <table:table-row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50">Sierp Soft Line 204D </text:p>
          </table:table-cell>
          <table:table-cell table:style-name="Tabela1.A2" office:value-type="string">
            <text:p text:style-name="P54"/>
          </table:table-cell>
          <table:table-cell table:style-name="Tabela1.D2" office:value-type="string">
            <text:p text:style-name="P49">3 sztuki</text:p>
          </table:table-cell>
        </table:table-row>
        <table:table-row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0">Sierp Soft Line Cl 2/3</text:p>
          </table:table-cell>
          <table:table-cell table:style-name="Tabela1.A2" office:value-type="string">
            <text:p text:style-name="P55"/>
          </table:table-cell>
          <table:table-cell table:style-name="Tabela1.D2" office:value-type="string">
            <text:p text:style-name="P49">3 sztuki</text:p>
          </table:table-cell>
        </table:table-row>
        <table:table-row>
          <table:table-cell table:style-name="Tabela1.A2" office:value-type="string">
            <text:p text:style-name="P55"/>
          </table:table-cell>
          <table:table-cell table:style-name="Tabela1.A2" office:value-type="string">
            <text:p text:style-name="P50">Wiertło diamentowe złote 014</text:p>
          </table:table-cell>
          <table:table-cell table:style-name="Tabela1.A2" office:value-type="string">
            <text:p text:style-name="P54"/>
          </table:table-cell>
          <table:table-cell table:style-name="Tabela1.D2" office:value-type="string">
            <text:p text:style-name="P49">8 sztuk 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0">Wiertło diamentowe złote 016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49">8 sztuk</text:p>
          </table:table-cell>
        </table:table-row>
        <text:soft-page-break/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7">Wiertło diamentowe złote 018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8">8 sztuk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7">Wiertło 025 Mesinger diamentowe 014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8">8 sztuk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7">Wiertło 025 Mesinger diamentowe 016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8">8 sztuk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7">Wiertło 025 Mesinger diamentowe 018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8">8 sztuk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7">Szczotka krzemowa P1502 szeroki kielich 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8">4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7">Kleszcze ekstrakcyjne Bertena 33 korzenie dolne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8">4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7">Kleszcze ekstrakcyjne Bertena 33 A korzenie dolne 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9">4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7">Kleszcze ekstrakcyjne Bertena33 L korzenie dolne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9">4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7">Kleszcze ekstrakcyjne Bertena 51 korzenie górne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9">4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7">Kleszcze ekstrakcyjne Bertena 55 A korzenie górne 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9">4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7">Kleszcze ekstrakcyjne Bertena 55 L korzenie górne 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9">4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7">Kleszcze ekstrakcyjne Berten <text:span text:style-name="T25">FIG 1 górne siekacze i kły </text:span>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9">4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0">Kleszcze ekstrakcyjne Berten <text:span text:style-name="T25">FIG 7 górne przedtrzonowce</text:span>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9">4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1">Kleszcze ekstrakcyjne Berten FIG 17 górne trzonowce prawe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9">4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1">Kleszcze ekstrakcyjne Berten FIG 18 <text:s/>górne <text:s/>trzonowce lewe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9">4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1">Kleszcze ekstrakcyjne Berten FIG 13 dolne przedtrzonowce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9">4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1">Kleszcze ekstrakcyjne Berten FIG 22 dolne trzonowce 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9">4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1">Kleszcze ekstrakcyjne Berten FIG 67 A górny ząb mądrości 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9">2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2">Kleszcze ekstrakcyjne Berten <text:span text:style-name="T26">FIG 79 dolny ząb mądrości</text:span>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9">4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3">Dźwignia korzeniowa Bein <text:s text:c="4"/>2 mm 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59">3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4">Dźwignia korzeniowa Bein <text:s text:c="3"/><text:span text:style-name="T27">3 mm</text:span>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65">3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4">Dźwignia korzeniowa Bein <text:span text:style-name="T27">4mm</text:span>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65">3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6">Dźwignia luksująca z metalową rączką Fig 1-2 mm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67">2 sztuki</text:p>
          </table:table-cell>
        </table:table-row>
        <text:soft-page-break/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6">Dźwignia luksująca z metalową rączką Fig 7-3 mm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67">2 sztuki 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8">Dźwignia korzeniowa Bein FIG 7 3mm boczna lewa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69">2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8">Dźwignia korzeniowa Bein FIG 7 3 mm boczna prawa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69">3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8">Dźwignia korzeniowa Bein FIG 8 4mm boczna prawa 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69">3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8">Dźwignia korzeniowa Bein FIG 8 4mm boczna lewa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69">3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8">Dźwignia korzeniowa Bein boczna ostra prawa 3 mm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69">3 sztuki</text:p>
          </table:table-cell>
        </table:table-row>
        <table:table-row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8">Dźwignia korzeniowa Bein boczna ostra lewa 3 mm</text:p>
          </table:table-cell>
          <table:table-cell table:style-name="Tabela1.A2" office:value-type="string">
            <text:p text:style-name="P56"/>
          </table:table-cell>
          <table:table-cell table:style-name="Tabela1.D2" office:value-type="string">
            <text:p text:style-name="P69">3 sztuki</text:p>
          </table:table-cell>
        </table:table-row>
        <table:table-row>
          <table:table-cell table:style-name="Tabela1.A2" office:value-type="string">
            <text:p text:style-name="P68">9. </text:p>
          </table:table-cell>
          <table:table-cell table:style-name="Tabela1.A2" office:value-type="string">
            <text:p text:style-name="P68">Transporter do laboratorium (skrzynka) </text:p>
          </table:table-cell>
          <table:table-cell table:style-name="Tabela1.A2" office:value-type="string">
            <text:p text:style-name="P70" loext:marker-style-name="T7"><text:span text:style-name="T15">Wymiary zewnętrzne D x S x W 40 x 30 x 22,3 cm Wymiary wewnętrzne 34,3 x 22,3 x 20,5 cm Głębokość pokrywy i dna 3,9 + 16,6 cm Wysokość składowania 22 cm Ciężar 2,21 kg Pojemność 17 litrów Zamek Bez zamka Liczba uchwytów 1 uchwyt Wersja uchwytów 1 uchwyt na boku Wyposażenie bez wyposażenia Materiał PP Certyfikat IP67, UN Kolor Krwisty pomarańczowy podobne RAL 2002</text:span></text:p>
          </table:table-cell>
          <table:table-cell table:style-name="Tabela1.D2" office:value-type="string">
            <text:p text:style-name="P69">1 sztuka </text:p>
          </table:table-cell>
        </table:table-row>
        <table:table-row table:style-name="Tabela1.68">
          <table:table-cell table:style-name="Tabela1.A2" office:value-type="string">
            <text:p text:style-name="P68">10. </text:p>
          </table:table-cell>
          <table:table-cell table:style-name="Tabela1.A2" office:value-type="string">
            <text:p text:style-name="P68">Torba Pierwszej Pomocy z wyposażeniem </text:p>
          </table:table-cell>
          <table:table-cell table:style-name="Tabela1.A2" office:value-type="string">
            <text:p text:style-name="P71" loext:marker-style-name="T7"><text:span text:style-name="T15">Komora główna posiadająca trzy regulowane przegrody. W kieszeni górnej miejsce na pakiet opatrunków. W kieszeniach bocznych miejsce na drobny sprzęt.</text:span></text:p>
            <text:p text:style-name="P71" loext:marker-style-name="T7"><text:span text:style-name="T15">Torba wyposażona w uchwyty do trzymania w dłoni, na ramieniu oraz szelki do noszenia na plecach. Oznakowana krzyżem św. Andrzeja. Torba dookoła opiankowana grubą pianką.</text:span></text:p>
            <text:p text:style-name="P71" loext:marker-style-name="T7"><text:span text:style-name="T15">Materiały wykonania: nici rdzeniowe COATS EPIC, materiał CODURA RIP-STOP.</text:span></text:p>
            <text:p text:style-name="P71" loext:marker-style-name="T7"><text:span text:style-name="T15">Parametry: Wysokość: 30 cm, Szerokość: 25 cm, Długość: 52 cm</text:span></text:p>
            <text:p text:style-name="P71" loext:marker-style-name="T7"><text:span text:style-name="T15">Ilość komór: 1, Ilość kieszeni: <text:s/>4</text:span></text:p>
            <text:p text:style-name="P71" loext:marker-style-name="T7"><text:span text:style-name="T15">Waga: 1,9 kg, Pojemność: 39 litrów</text:span></text:p>
            <text:p text:style-name="P71" loext:marker-style-name="T7"><text:span text:style-name="T15">Wyposażenie obejmuje:</text:span></text:p>
            <text:p text:style-name="P71" loext:marker-style-name="T7"><text:span text:style-name="T15">4 x Bandaż zwykły (opaska dziana) 5 cm x 4 m</text:span></text:p>
            <text:p text:style-name="P71" loext:marker-style-name="T7"><text:span text:style-name="T15">4 x Bandaż zwykły (opaska dziana) 10 cm x 4 m</text:span></text:p>
            <text:p text:style-name="P71" loext:marker-style-name="T7"><text:span text:style-name="T15">4 x Bandaż zwykły (opaska dziana) 15 cm x 4 m</text:span></text:p>
            <text:p text:style-name="P71" loext:marker-style-name="T7"><text:span text:style-name="T15">4 x Bandaż/opaska elastyczna z zapinką 10 cm x 4 m</text:span></text:p>
            <text:p text:style-name="P72">4 x Bandaż/ opaska elastyczna z zapinką 15 cm x 4 m</text:p>
            <text:p text:style-name="P71" loext:marker-style-name="T7"><text:span text:style-name="T15">1 x Bandaż elastyczny, siatkowy CODOTEX – 1 m – rozm. 1 – na palec</text:span></text:p>
            <text:p text:style-name="P71" loext:marker-style-name="T7"><text:span text:style-name="T15">1 x Bandaż elastyczny, siatkowy CODOTEX – 1 m – rozm. 3 – na rękę</text:span></text:p>
            <text:p text:style-name="P71" loext:marker-style-name="T7"><text:span text:style-name="T15">1 x Bandaż elastyczny, siatkowy CODOTEX – 1 m – rozm. 6 – na głowę</text:span></text:p>
            <text:p text:style-name="P71" loext:marker-style-name="T7"><text:span text:style-name="T15">4 x Chusta trójkątna włókninowa</text:span></text:p>
            <text:p text:style-name="P71" loext:marker-style-name="T7"><text:span text:style-name="T15">4 x Koc termoizolacyjny NRC – folia życia – 160 x 210 cm</text:span></text:p>
            <text:p text:style-name="P71" loext:marker-style-name="T7"><text:span text:style-name="T15">3 x Kompresy jałowe 5 x 5 cm – 2 szt. w opakowaniu</text:span></text:p>
            <text:p text:style-name="P71" loext:marker-style-name="T7"><text:span text:style-name="T15">3 x Kompresy jałowe 7,5 x 7,5 cm – 2 szt. 2 szt. w opakowaniu</text:span></text:p>
            <text:p text:style-name="P71" loext:marker-style-name="T7"><text:span text:style-name="T15">3 x Kompresy jałowe 10 x 10 cm – 2 szt. 2 szt. w opakowaniu</text:span></text:p>
            <text:p text:style-name="P71" loext:marker-style-name="T7"><text:soft-page-break/><text:span text:style-name="T15">2 x Plaster włókninowy z opatrunkiem 10 x 6 cm – 8 szt.</text:span></text:p>
            <text:p text:style-name="P71" loext:marker-style-name="T7"><text:span text:style-name="T15">1 x Zestaw plastrów z opatrunkiem MINIPOR w różnych rozm. – 24 szt.</text:span></text:p>
            <text:p text:style-name="P71" loext:marker-style-name="T7"><text:span text:style-name="T15">3 x Gaza opatrunkowa jałowa 0,25 m2</text:span></text:p>
            <text:p text:style-name="P71" loext:marker-style-name="T7"><text:span text:style-name="T15">3 x Gaza opatrunkowa jałowa 0,5 m2</text:span></text:p>
            <text:p text:style-name="P71" loext:marker-style-name="T7"><text:span text:style-name="T15">3 x Gaza opatrunkowa jałowa 1 m2</text:span></text:p>
            <text:p text:style-name="P71" loext:marker-style-name="T7"><text:span text:style-name="T15">10 x Gazik nasączony spirytusem</text:span></text:p>
            <text:p text:style-name="P71" loext:marker-style-name="T7"><text:span text:style-name="T15">1 x Plaster bez opatrunku na rolce – 2,5 cm x 5 m</text:span></text:p>
            <text:p text:style-name="P71" loext:marker-style-name="T7"><text:span text:style-name="T15">1 x Plaster bez opatrunku na rolce – 5 cm x 5 m</text:span></text:p>
            <text:p text:style-name="P71" loext:marker-style-name="T7"><text:span text:style-name="T15">3 x Kompres jałowy na oko</text:span></text:p>
            <text:p text:style-name="P71" loext:marker-style-name="T7"><text:span text:style-name="T15">2 x Opatrunek indywidualny pyłoszczelny typ A</text:span></text:p>
            <text:p text:style-name="P71" loext:marker-style-name="T7"><text:span text:style-name="T15">10 x Rękawiczki nitrylowe rozm. L – para (inny rozmiar na życzenie)</text:span></text:p>
            <text:p text:style-name="P71" loext:marker-style-name="T7"><text:span text:style-name="T15">1 x Maseczka do sztucznego oddychania z zastawką – AFK M1</text:span></text:p>
            <text:p text:style-name="P71" loext:marker-style-name="T7"><text:span text:style-name="T15">1 x Płyn do dezynfekcji ran – OCTENISEPT – butelka 50 ml</text:span></text:p>
            <text:p text:style-name="P71" loext:marker-style-name="T7"><text:span text:style-name="T15">12 x Żel do dezynfekcji rąk – HAND SANITIZER – saszetka 0,9 g</text:span></text:p>
            <text:p text:style-name="P71" loext:marker-style-name="T7"><text:span text:style-name="T15">4 x Opatrunek hydrożelowy na oparzenia BURNTEC – 5 x 5 cm</text:span></text:p>
            <text:p text:style-name="P71" loext:marker-style-name="T7"><text:span text:style-name="T15">2 x Opatrunek hydrożelowy na oparzenia BURNTEC – 10 x 10 cm</text:span></text:p>
            <text:p text:style-name="P71" loext:marker-style-name="T7"><text:span text:style-name="T15">1 x Pęseta jałowa jednorazowa</text:span></text:p>
            <text:p text:style-name="P71" loext:marker-style-name="T7"><text:span text:style-name="T15">10 x Sól fizjologiczna NaCl 0,9 % do płukania oka i rany – amp. 5 ml</text:span></text:p>
            <text:p text:style-name="P71" loext:marker-style-name="T7"><text:span text:style-name="T15">1 x Zestaw do płukania oka ZPO – kieliszek i 2 x 5 ml NaCl 0,9 %</text:span></text:p>
            <text:p text:style-name="P71" loext:marker-style-name="T7"><text:span text:style-name="T15">1 x Nożyczki ratownicze STANDARD - 19 cm</text:span></text:p>
            <text:p text:style-name="P71" loext:marker-style-name="T7"><text:span text:style-name="T15">8 x Agrafka ratownicza duża</text:span></text:p>
            <text:p text:style-name="P71" loext:marker-style-name="T7"><text:span text:style-name="T15">3 x Zimny kompres błyskawiczny</text:span></text:p>
            <text:p text:style-name="P71" loext:marker-style-name="T7"><text:span text:style-name="T15">1 x Sztuczny lód w sprayu ICEMIX – 200 ml</text:span></text:p>
            <text:p text:style-name="P71" loext:marker-style-name="T7"><text:span text:style-name="T15">1 x Karta ICE ze schematem resuscytacji</text:span></text:p>
            <text:p text:style-name="P71" loext:marker-style-name="T7"><text:span text:style-name="T15">2 x Worek na odpady medyczne 60 l, czerwony</text:span></text:p>
            <text:p text:style-name="P71" loext:marker-style-name="T7"><text:span text:style-name="T15">1x Ambu</text:span></text:p>
          </table:table-cell>
          <table:table-cell table:style-name="Tabela1.D2" office:value-type="string">
            <text:p text:style-name="P59">1 sztuka </text:p>
          </table:table-cell>
        </table:table-row>
      </table:table>
      <text:p text:style-name="Standard"/>
      <text:p text:style-name="P7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letter-kerning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10:02:01.794000000</meta:creation-date>
    <meta:print-date>2025-04-22T10:25:59.303000000</meta:print-date>
    <dc:date>2025-04-22T13:15:16.684000000</dc:date>
    <meta:editing-duration>P1DT2M32S</meta:editing-duration>
    <meta:editing-cycles>17</meta:editing-cycles>
    <meta:generator>LibreOffice/24.8.5.2$Windows_x86 LibreOffice_project/fddf2685c70b461e7832239a0162a77216259f22</meta:generator>
    <meta:document-statistic meta:table-count="1" meta:image-count="0" meta:object-count="0" meta:page-count="5" meta:paragraph-count="209" meta:word-count="1283" meta:character-count="7682" meta:non-whitespace-character-count="6533"/>
  </office:meta>
</office:document-meta>
</file>