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Kwota jaką zamawiający przeznacza na sfinansowanie zamówienia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">
            <text:p>Nr Pakietu<text:s/></text:p>
          </table:table-cell>
          <table:table-cell office:value-type="string" table:style-name="ce5">
            <text:p>Wartość netto<text:s/></text:p>
          </table:table-cell>
          <table:table-cell office:value-type="string" table:style-name="ce5">
            <text:p>Wartość brutt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1<text:s/></text:p>
          </table:table-cell>
          <table:table-cell office:value-type="float" office:value="228439.4" table:style-name="ce3">
            <text:p>228 439,40</text:p>
          </table:table-cell>
          <table:table-cell office:value-type="float" office:value="246714.55" table:style-name="ce3">
            <text:p>246 714,5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2<text:s/></text:p>
          </table:table-cell>
          <table:table-cell office:value-type="float" office:value="369176.8" table:style-name="ce3">
            <text:p>369 176,80</text:p>
          </table:table-cell>
          <table:table-cell office:value-type="float" office:value="398710.94" table:style-name="ce3">
            <text:p>398 710,9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3</text:p>
          </table:table-cell>
          <table:table-cell office:value-type="float" office:value="18525" table:style-name="ce3">
            <text:p>18 525,00</text:p>
          </table:table-cell>
          <table:table-cell office:value-type="float" office:value="20007" table:style-name="ce3">
            <text:p>20 007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4<text:s/></text:p>
          </table:table-cell>
          <table:table-cell office:value-type="float" office:value="8695.7999999999993" table:style-name="ce3">
            <text:p>8 695,80</text:p>
          </table:table-cell>
          <table:table-cell office:value-type="float" office:value="9391.4599999999991" table:style-name="ce3">
            <text:p>9 391,4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5<text:s/></text:p>
          </table:table-cell>
          <table:table-cell office:value-type="float" office:value="54200.5" table:style-name="ce3">
            <text:p>54 200,50</text:p>
          </table:table-cell>
          <table:table-cell office:value-type="float" office:value="58536.54" table:style-name="ce3">
            <text:p>58 536,5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6<text:s/></text:p>
          </table:table-cell>
          <table:table-cell office:value-type="float" office:value="4756" table:style-name="ce3">
            <text:p>4 756,00</text:p>
          </table:table-cell>
          <table:table-cell office:value-type="float" office:value="5136.4799999999996" table:style-name="ce3">
            <text:p>5 136,4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7<text:s/></text:p>
          </table:table-cell>
          <table:table-cell office:value-type="float" office:value="99168" table:style-name="ce3">
            <text:p>99 168,00</text:p>
          </table:table-cell>
          <table:table-cell office:value-type="float" office:value="107101.44" table:style-name="ce3">
            <text:p>107 101,4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8<text:s/></text:p>
          </table:table-cell>
          <table:table-cell office:value-type="float" office:value="48484.5" table:style-name="ce3">
            <text:p>48 484,50</text:p>
          </table:table-cell>
          <table:table-cell office:value-type="float" office:value="52363.26" table:style-name="ce3">
            <text:p>52 363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9<text:s/></text:p>
          </table:table-cell>
          <table:table-cell office:value-type="float" office:value="342.4" table:style-name="ce3">
            <text:p>342,40</text:p>
          </table:table-cell>
          <table:table-cell office:value-type="float" office:value="369.79" table:style-name="ce3">
            <text:p>369,7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10</text:p>
          </table:table-cell>
          <table:table-cell office:value-type="float" office:value="855638.4" table:style-name="ce3">
            <text:p>855 638,40</text:p>
          </table:table-cell>
          <table:table-cell office:value-type="float" office:value="924089.47" table:style-name="ce3">
            <text:p>924 089,4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11</text:p>
          </table:table-cell>
          <table:table-cell office:value-type="float" office:value="57243.4" table:style-name="ce3">
            <text:p>57 243,40</text:p>
          </table:table-cell>
          <table:table-cell office:value-type="float" office:value="61822.87" table:style-name="ce3">
            <text:p>61 822,8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12</text:p>
          </table:table-cell>
          <table:table-cell office:value-type="float" office:value="2719.2" table:style-name="ce3">
            <text:p>2 719,20</text:p>
          </table:table-cell>
          <table:table-cell office:value-type="float" office:value="2936.74" table:style-name="ce3">
            <text:p>2 936,7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13<text:s/></text:p>
          </table:table-cell>
          <table:table-cell office:value-type="float" office:value="696600" table:style-name="ce3">
            <text:p>696 600,00</text:p>
          </table:table-cell>
          <table:table-cell office:value-type="float" office:value="752328" table:style-name="ce3">
            <text:p>752 328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14<text:s/></text:p>
          </table:table-cell>
          <table:table-cell office:value-type="float" office:value="251638.2" table:style-name="ce3">
            <text:p>251 638,20</text:p>
          </table:table-cell>
          <table:table-cell office:value-type="float" office:value="271769.26" table:style-name="ce3">
            <text:p>271 769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akiet 15<text:s/></text:p>
          </table:table-cell>
          <table:table-cell office:value-type="float" office:value="9083.5" table:style-name="ce3">
            <text:p>9 083,50</text:p>
          </table:table-cell>
          <table:table-cell office:value-type="float" office:value="9810.18" table:style-name="ce3">
            <text:p>9 810,1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RAZEM</text:p>
          </table:table-cell>
          <table:table-cell office:value-type="float" office:value="2704711.1" table:formula="of:=SUM([.D7:.D21])" table:style-name="ce4">
            <text:p>2 704 711,10</text:p>
          </table:table-cell>
          <table:table-cell office:value-type="float" office:value="2921087.98" table:formula="of:=SUM([.E7:.E21])" table:style-name="ce4">
            <text:p>2 921 087,98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awełKołodziejski SPZOZMSWiA_Lodz</meta:initial-creator>
    <dc:creator>PawełKołodziejski SPZOZMSWiA_Lodz</dc:creator>
    <meta:creation-date>2024-11-06T11:50:17Z</meta:creation-date>
    <dc:date>2024-11-06T11:52:18Z</dc:date>
  </office:meta>
</office:document-meta>
</file>