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9" style:family="table">
      <style:table-properties style:width="10.3361in" fo:margin-left="-0.4958in" table:align="left"/>
    </style:style>
    <style:style style:name="TableRow20" style:family="table-row">
      <style:table-row-properties style:min-row-height="0.4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" style:family="table-row">
      <style:table-row-properties style:min-row-height="0.289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28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6" style:family="table-row">
      <style:table-row-properties style:min-row-height="0.287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0" style:family="table-row">
      <style:table-row-properties style:min-row-height="0.2819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4" style:family="table-row">
      <style:table-row-properties style:min-row-height="0.286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7" style:family="table-row">
      <style:table-row-properties style:min-row-height="0.340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9" style:family="table-row">
      <style:table-row-properties style:min-row-height="0.340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8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2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30" style:parent-style-name="Standard" style:family="paragraph">
      <style:text-properties fo:font-size="11pt" style:font-size-asian="11pt" style:font-size-complex="11pt"/>
    </style:style>
    <style:style style:name="P231" style:parent-style-name="Standard" style:family="paragraph">
      <style:paragraph-properties fo:line-height="115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3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3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3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3.2024 <text:s text:c="163"/></text:span><text:span text:style-name="T4">Załącznik nr 1 do SWZ i umowy</text:span></text:p>
      <text:p text:style-name="Standard"><text:span text:style-name="T5">część 5 <text:s/></text:span><text:span text:style-name="T6">Pieczywo</text:span></text:p>
      <text:p text:style-name="P7"/>
      <text:p text:style-name="P8">CPV <text:s/>grupa 158 Pieczywo, świeże wyroby piekarski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. netto</text:p>
          </table:table-cell>
          <table:table-cell table:style-name="TableCell32">
            <text:p text:style-name="P33">Wartość netto</text:p>
          </table:table-cell>
          <table:table-cell table:style-name="TableCell34">
            <text:p text:style-name="P35">% VAT</text:p>
          </table:table-cell>
          <table:table-cell table:style-name="TableCell36">
            <text:p text:style-name="P37">Cena jedn. brutto</text:p>
          </table:table-cell>
          <table:table-cell table:style-name="TableCell38">
            <text:p text:style-name="P39">Wartość brutto</text:p>
            <text:p text:style-name="P40"/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/>
            <text:p text:style-name="P48">Chleb zwykły pszenny<text:s/>–<text:s/>krojony<text:s/>0,55kg</text:p>
          </table:table-cell>
          <table:table-cell table:style-name="TableCell49">
            <text:p text:style-name="P50">szt.</text:p>
          </table:table-cell>
          <table:table-cell table:style-name="TableCell51">
            <text:p text:style-name="P52"><text:span text:style-name="T53">2</text:span><text:span text:style-name="T54">5</text:span><text:span text:style-name="T55"><text:s/>0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Chleb razowy -<text:s/>krojony<text:s/>0,50kg</text:p>
          </table:table-cell>
          <table:table-cell table:style-name="TableCell73">
            <text:p text:style-name="P74">szt.</text:p>
          </table:table-cell>
          <table:table-cell table:style-name="TableCell75">
            <text:p text:style-name="P76"><text:span text:style-name="T77"><text:s/>8800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Standard"><text:span text:style-name="T94">Bułka typu kajzerka -0,05kg</text:span></text:p>
          </table:table-cell>
          <table:table-cell table:style-name="TableCell95">
            <text:p text:style-name="P96">szt.</text:p>
            <text:p text:style-name="P97"/>
          </table:table-cell>
          <table:table-cell table:style-name="TableCell98">
            <text:p text:style-name="P99"><text:span text:style-name="T100">26</text:span><text:span text:style-name="T101"><text:s/></text:span><text:span text:style-name="T102">6</text:span><text:span text:style-name="T103">0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Bułka tarta 1kg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<text:span text:style-name="T125"><text:s text:c="3"/>1</text:span><text:span text:style-name="T126">8</text:span><text:span text:style-name="T127">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Bułki czerstwe - 0,05kg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<text:span text:style-name="T149">4</text:span><text:span text:style-name="T150"><text:s/>4</text:span><text:span text:style-name="T151">00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Bułka typu graham - 0,05kg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<text:span text:style-name="T173">9 4</text:span><text:span text:style-name="T174">00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Chleb z ziarnami krojony op. 0,5 kg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<text:span text:style-name="T196"><text:s text:c="3"/>750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RAZEM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/><text:bookmark-end text:name="OLE_LINK1"/></text:p>
      <text:p text:style-name="P229"/>
      <text:p text:style-name="Standard"/>
      <text:p text:style-name="P230"><text:s text:c="3"/>Uwagi: 1. Magazynier dokonuje zamówienia towaru w wybranej formie tj. tel., faxem, lub e mailem na formularzu <text:s/>zamówienia wg <text:s/>obowiązującego wzoru.</text:p>
      <text:p text:style-name="P231"><text:s text:c="16"/>2. Dostawy pieczywa <text:s/>- <text:s/>od poniedziałku do soboty 7:00 – 7:20<text:line-break/><text:s text:c="16"/>3. Dopuszcza się tolerancję wagi przedmiotu zamówienia: +/-2%<text:s/></text:p>
      <text:p text:style-name="P232"/>
      <text:p text:style-name="P233">…………………………, dnia …………………….. <text:s text:c="54"/>……………………………………………………..</text:p>
      <text:p text:style-name="P234"><text:span text:style-name="T235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10-12T08:39:00Z</meta:creation-date>
    <dc:date>2024-11-05T11:06:00Z</dc:date>
    <meta:print-date>2021-10-12T08:49:00Z</meta:print-date>
    <meta:template xlink:href="Normal" xlink:type="simple"/>
    <meta:editing-cycles>27</meta:editing-cycles>
    <meta:editing-duration>PT1380S</meta:editing-duration>
    <meta:document-statistic meta:page-count="1" meta:paragraph-count="3" meta:word-count="228" meta:character-count="1597" meta:row-count="11" meta:non-whitespace-character-count="1372"/>
  </office:meta>
</office:document-meta>
</file>