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list-style-name="LFO1" style:family="paragraph">
      <style:paragraph-properties fo:break-before="page" fo:margin-left="0.2756in" fo:text-indent="-0.2756in">
        <style:tab-stops>
          <style:tab-stop style:type="left" style:position="-0.0083in"/>
        </style:tab-stops>
      </style:paragraph-properties>
      <style:text-properties style:font-name="Calibri Light" style:font-name-complex="Calibri Light" fo:language="pl" fo:country="PL"/>
    </style:style>
    <style:style style:name="P2" style:parent-style-name="Standard" style:list-style-name="LFO1" style:family="paragraph">
      <style:paragraph-properties fo:margin-left="0.2756in" fo:text-indent="-0.2756in">
        <style:tab-stops>
          <style:tab-stop style:type="left" style:position="0.1166in"/>
          <style:tab-stop style:type="left" style:position="0.375in"/>
        </style:tab-stops>
      </style:paragraph-properties>
    </style:style>
    <style:style style:name="T3" style:parent-style-name="Domyślnaczcionkaakapitu" style:family="text">
      <style:text-properties style:font-name="Calibri Light" style:font-name-complex="Calibri Light" fo:language="pl" fo:country="PL"/>
    </style:style>
    <style:style style:name="T4" style:parent-style-name="Domyślnaczcionkaakapitu" style:family="text">
      <style:text-properties style:font-name="Calibri Light" style:font-name-complex="Calibri Light" fo:language="pl" fo:country="PL"/>
    </style:style>
    <style:style style:name="T5" style:parent-style-name="Domyślnaczcionkaakapitu" style:family="text">
      <style:text-properties style:font-name="Calibri Light" style:font-name-complex="Calibri Light" fo:language="pl" fo:country="PL"/>
    </style:style>
    <style:style style:name="T6" style:parent-style-name="Domyślnaczcionkaakapitu" style:family="text">
      <style:text-properties style:font-name="Calibri Light" style:font-name-complex="Calibri Light" fo:language="pl" fo:country="PL"/>
    </style:style>
    <style:style style:name="T7" style:parent-style-name="Domyślnaczcionkaakapitu" style:family="text">
      <style:text-properties style:font-name="Calibri Light" style:font-name-complex="Calibri Light" fo:language="pl" fo:country="PL"/>
    </style:style>
    <style:style style:name="P8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9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10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11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12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13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14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15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16" style:parent-style-name="Standard" style:family="paragraph">
      <style:paragraph-properties fo:margin-left="0.2958in">
        <style:tab-stops>
          <style:tab-stop style:type="left" style:position="0.0965in"/>
          <style:tab-stop style:type="left" style:position="0.3548in"/>
        </style:tab-stops>
      </style:paragraph-properties>
    </style:style>
    <style:style style:name="T17" style:parent-style-name="Domyślnaczcionkaakapitu" style:family="text">
      <style:text-properties style:font-name="Calibri Light" style:font-name-complex="Calibri Light" fo:language="pl" fo:country="PL"/>
    </style:style>
    <style:style style:name="T18" style:parent-style-name="Domyślnaczcionkaakapitu" style:family="text">
      <style:text-properties style:font-name="Calibri Light" style:font-name-complex="Calibri Light" fo:language="pl" fo:country="PL"/>
    </style:style>
    <style:style style:name="P19" style:parent-style-name="Standard" style:family="paragraph">
      <style:paragraph-properties fo:margin-left="0.2958in">
        <style:tab-stops>
          <style:tab-stop style:type="left" style:position="0.0965in"/>
          <style:tab-stop style:type="left" style:position="0.3548in"/>
        </style:tab-stops>
      </style:paragraph-properties>
    </style:style>
    <style:style style:name="T20" style:parent-style-name="Domyślnaczcionkaakapitu" style:family="text">
      <style:text-properties style:font-name="Calibri Light" style:font-name-complex="Calibri Light" fo:language="pl" fo:country="PL"/>
    </style:style>
    <style:style style:name="T21" style:parent-style-name="Domyślnaczcionkaakapitu" style:family="text">
      <style:text-properties style:font-name="Calibri Light" style:font-name-complex="Calibri Light" fo:language="pl" fo:country="PL"/>
    </style:style>
    <style:style style:name="T22" style:parent-style-name="Domyślnaczcionkaakapitu" style:family="text">
      <style:text-properties style:font-name="Calibri Light" style:font-name-complex="Calibri Light" fo:language="pl" fo:country="PL"/>
    </style:style>
    <style:style style:name="T23" style:parent-style-name="Domyślnaczcionkaakapitu" style:family="text">
      <style:text-properties style:font-name="Calibri Light" style:font-name-complex="Calibri Light" fo:language="pl" fo:country="PL"/>
    </style:style>
    <style:style style:name="T24" style:parent-style-name="Domyślnaczcionkaakapitu" style:family="text">
      <style:text-properties style:font-name="Calibri Light" style:font-name-complex="Calibri Light" fo:language="pl" fo:country="PL"/>
    </style:style>
    <style:style style:name="T25" style:parent-style-name="Domyślnaczcionkaakapitu" style:family="text">
      <style:text-properties style:font-name="Calibri Light" style:font-name-complex="Calibri Light" fo:language="pl" fo:country="PL"/>
    </style:style>
    <style:style style:name="T26" style:parent-style-name="Domyślnaczcionkaakapitu" style:family="text">
      <style:text-properties style:font-name="Calibri Light" style:font-name-complex="Calibri Light" fo:language="pl" fo:country="PL"/>
    </style:style>
    <style:style style:name="T27" style:parent-style-name="Domyślnaczcionkaakapitu" style:family="text">
      <style:text-properties style:font-name="Calibri Light" style:font-name-complex="Calibri Light" fo:language="pl" fo:country="PL"/>
    </style:style>
    <style:style style:name="T28" style:parent-style-name="Domyślnaczcionkaakapitu" style:family="text">
      <style:text-properties style:font-name="Calibri Light" style:font-name-complex="Calibri Light" fo:language="pl" fo:country="PL"/>
    </style:style>
    <style:style style:name="T29" style:parent-style-name="Domyślnaczcionkaakapitu" style:family="text">
      <style:text-properties style:font-name="Calibri Light" style:font-name-complex="Calibri Light" fo:language="pl" fo:country="PL"/>
    </style:style>
    <style:style style:name="T30" style:parent-style-name="Domyślnaczcionkaakapitu" style:family="text">
      <style:text-properties style:font-name="Calibri Light" style:font-name-complex="Calibri Light" fo:language="pl" fo:country="PL"/>
    </style:style>
    <style:style style:name="T31" style:parent-style-name="Domyślnaczcionkaakapitu" style:family="text">
      <style:text-properties style:font-name="Calibri Light" style:font-name-complex="Calibri Light" fo:language="pl" fo:country="PL"/>
    </style:style>
    <style:style style:name="T32" style:parent-style-name="Domyślnaczcionkaakapitu" style:family="text">
      <style:text-properties style:font-name="Calibri Light" style:font-name-complex="Calibri Light" fo:language="pl" fo:country="PL"/>
    </style:style>
    <style:style style:name="P33" style:parent-style-name="Standard" style:family="paragraph">
      <style:paragraph-properties fo:margin-left="0.2958in">
        <style:tab-stops>
          <style:tab-stop style:type="left" style:position="0.0965in"/>
          <style:tab-stop style:type="left" style:position="0.3548in"/>
        </style:tab-stops>
      </style:paragraph-properties>
      <style:text-properties style:font-name="Calibri Light" style:font-name-complex="Calibri Light" fo:language="pl" fo:country="PL"/>
    </style:style>
    <style:style style:name="P34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35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36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37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38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39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40" style:parent-style-name="Standard" style:family="paragraph">
      <style:paragraph-properties fo:margin-left="0.2958in">
        <style:tab-stops>
          <style:tab-stop style:type="left" style:position="0.0965in"/>
          <style:tab-stop style:type="left" style:position="0.3548in"/>
        </style:tab-stops>
      </style:paragraph-properties>
      <style:text-properties style:font-name="Calibri Light" style:font-name-complex="Calibri Light" fo:language="pl" fo:country="PL"/>
    </style:style>
    <style:style style:name="P41" style:parent-style-name="Standard" style:family="paragraph">
      <style:paragraph-properties fo:margin-left="0.2756in">
        <style:tab-stops>
          <style:tab-stop style:type="left" style:position="0.1166in"/>
          <style:tab-stop style:type="left" style:position="0.375in"/>
        </style:tab-stops>
      </style:paragraph-properties>
    </style:style>
    <style:style style:name="T42" style:parent-style-name="Domyślnaczcionkaakapitu" style:family="text">
      <style:text-properties style:font-name="Calibri Light" style:font-name-complex="Calibri Light" fo:language="pl" fo:country="PL"/>
    </style:style>
    <style:style style:name="P43" style:parent-style-name="Standard" style:family="paragraph">
      <style:paragraph-properties fo:margin-left="0.2756in">
        <style:tab-stops>
          <style:tab-stop style:type="left" style:position="0.1166in"/>
          <style:tab-stop style:type="left" style:position="0.375in"/>
        </style:tab-stops>
      </style:paragraph-properties>
    </style:style>
    <style:style style:name="T44" style:parent-style-name="Domyślnaczcionkaakapitu" style:family="text">
      <style:text-properties style:font-name="Calibri Light" style:font-name-complex="Calibri Light" fo:language="pl" fo:country="PL"/>
    </style:style>
    <style:style style:name="P45" style:parent-style-name="Standard" style:family="paragraph">
      <style:paragraph-properties fo:margin-left="0.2756in">
        <style:tab-stops>
          <style:tab-stop style:type="left" style:position="0.1166in"/>
          <style:tab-stop style:type="left" style:position="0.375in"/>
        </style:tab-stops>
      </style:paragraph-properties>
      <style:text-properties style:font-name="Calibri Light" style:font-name-complex="Calibri Light" fo:language="pl" fo:country="PL"/>
    </style:style>
    <style:style style:name="P46" style:parent-style-name="Standard" style:family="paragraph">
      <style:paragraph-properties fo:margin-left="0.2756in">
        <style:tab-stops>
          <style:tab-stop style:type="left" style:position="0.1166in"/>
          <style:tab-stop style:type="left" style:position="0.375in"/>
        </style:tab-stops>
      </style:paragraph-properties>
    </style:style>
    <style:style style:name="T47" style:parent-style-name="Domyślnaczcionkaakapitu" style:family="text">
      <style:text-properties style:font-name="Calibri Light" style:font-name-complex="Calibri Light" fo:language="pl" fo:country="PL"/>
    </style:style>
    <style:style style:name="P48" style:parent-style-name="Standard" style:family="paragraph">
      <style:paragraph-properties fo:margin-left="0.2756in">
        <style:tab-stops>
          <style:tab-stop style:type="left" style:position="0.1166in"/>
          <style:tab-stop style:type="left" style:position="0.375in"/>
        </style:tab-stops>
      </style:paragraph-properties>
      <style:text-properties style:font-name="Calibri Light" style:font-name-complex="Calibri Light" fo:language="pl" fo:country="PL"/>
    </style:style>
    <style:style style:name="P49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50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51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52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53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54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</style:style>
    <style:style style:name="T55" style:parent-style-name="Domyślnaczcionkaakapitu" style:family="text">
      <style:text-properties style:font-name="Calibri Light" style:font-name-complex="Calibri Light" fo:language="pl" fo:country="PL"/>
    </style:style>
    <style:style style:name="P56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57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58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</style:style>
    <style:style style:name="T59" style:parent-style-name="Domyślnaczcionkaakapitu" style:family="text">
      <style:text-properties style:font-name="Calibri Light" style:font-name-complex="Calibri Light" fo:language="pl" fo:country="PL"/>
    </style:style>
    <style:style style:name="P60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61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62" style:parent-style-name="Standard" style:list-style-name="LFO2" style:family="paragraph">
      <style:paragraph-properties>
        <style:tab-stops>
          <style:tab-stop style:type="left" style:position="-2.8833in"/>
        </style:tab-stops>
      </style:paragraph-properties>
      <style:text-properties style:font-name="Calibri Light" style:font-name-complex="Calibri Light" fo:language="pl" fo:country="PL"/>
    </style:style>
    <style:style style:name="P63" style:parent-style-name="Standard" style:list-style-name="LFO1" style:family="paragraph">
      <style:paragraph-properties fo:margin-left="0.3937in" fo:text-indent="-0.3937in">
        <style:tab-stops>
          <style:tab-stop style:type="left" style:position="0.35in"/>
          <style:tab-stop style:type="left" style:position="0.3916in"/>
        </style:tab-stops>
      </style:paragraph-properties>
      <style:text-properties style:font-name="Calibri Light" style:font-name-complex="Calibri Light" fo:language="pl" fo:country="PL"/>
    </style:style>
    <style:style style:name="P64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65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66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67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68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69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70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71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72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73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74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75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76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77" style:parent-style-name="Standard" style:list-style-name="LFO3" style:family="paragraph">
      <style:paragraph-properties>
        <style:tab-stops>
          <style:tab-stop style:type="left" style:position="-2.65in"/>
          <style:tab-stop style:type="left" style:position="-2.6083in"/>
        </style:tab-stops>
      </style:paragraph-properties>
      <style:text-properties style:font-name="Calibri Light" style:font-name-complex="Calibri Light" fo:language="pl" fo:country="PL"/>
    </style:style>
    <style:style style:name="P78" style:parent-style-name="Standard" style:family="paragraph">
      <style:paragraph-properties>
        <style:tab-stops>
          <style:tab-stop style:type="left" style:position="0.35in"/>
          <style:tab-stop style:type="left" style:position="0.3916in"/>
        </style:tab-stops>
      </style:paragraph-properties>
      <style:text-properties style:font-name="Calibri Light" style:font-name-complex="Calibri Light" fo:language="pl" fo:country="PL"/>
    </style:style>
    <style:style style:name="P79" style:parent-style-name="Standard" style:list-style-name="LFO1" style:family="paragraph">
      <style:paragraph-properties fo:margin-left="0.3937in" fo:text-indent="-0.3937in">
        <style:tab-stops>
          <style:tab-stop style:type="left" style:position="0.35in"/>
          <style:tab-stop style:type="left" style:position="0.3916in"/>
        </style:tab-stops>
      </style:paragraph-properties>
      <style:text-properties style:font-name="Calibri Light" style:font-name-complex="Calibri Light" fo:language="pl" fo:country="PL"/>
    </style:style>
    <style:style style:name="P80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81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82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83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84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85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86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87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88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89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90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</style:style>
    <style:style style:name="T91" style:parent-style-name="Domyślnaczcionkaakapitu" style:family="text">
      <style:text-properties style:font-name="Calibri Light" style:font-name-complex="Calibri Light" fo:language="pl" fo:country="PL"/>
    </style:style>
    <style:style style:name="P92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</style:style>
    <style:style style:name="T93" style:parent-style-name="Domyślnaczcionkaakapitu" style:family="text">
      <style:text-properties style:font-name="Calibri Light" style:font-name-complex="Calibri Light" fo:language="pl" fo:country="PL"/>
    </style:style>
    <style:style style:name="P94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95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96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97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98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</style:style>
    <style:style style:name="T99" style:parent-style-name="Domyślnaczcionkaakapitu" style:family="text">
      <style:text-properties style:font-name="Calibri Light" style:font-name-complex="Calibri Light" fo:language="pl" fo:country="PL"/>
    </style:style>
    <style:style style:name="P100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01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02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03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</style:style>
    <style:style style:name="T104" style:parent-style-name="Domyślnaczcionkaakapitu" style:family="text">
      <style:text-properties style:font-name="Calibri Light" style:font-name-complex="Calibri Light" fo:language="pl" fo:country="PL"/>
    </style:style>
    <style:style style:name="P105" style:parent-style-name="Standard" style:family="paragraph">
      <style:text-properties style:font-name="Calibri Light" style:font-name-complex="Calibri Light" fo:language="pl" fo:country="PL"/>
    </style:style>
    <style:style style:name="P106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107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08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09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0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1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2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3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4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5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6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7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8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19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20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21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22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23" style:parent-style-name="Standard" style:family="paragraph">
      <style:paragraph-properties fo:margin-left="0.5in">
        <style:tab-stops>
          <style:tab-stop style:type="left" style:position="-0.15in"/>
          <style:tab-stop style:type="left" style:position="0.0083in"/>
          <style:tab-stop style:type="left" style:position="0.0333in"/>
          <style:tab-stop style:type="left" style:position="0.05in"/>
        </style:tab-stops>
      </style:paragraph-properties>
      <style:text-properties style:font-name="Calibri Light" style:font-name-complex="Calibri Light" fo:language="pl" fo:country="PL"/>
    </style:style>
    <style:style style:name="P124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125" style:parent-style-name="Standard" style:list-style-name="LFO5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26" style:parent-style-name="Standard" style:list-style-name="LFO5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27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28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29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30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31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32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33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34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35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36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37" style:parent-style-name="Standard" style:list-style-name="LFO5" style:family="paragraph">
      <style:paragraph-properties>
        <style:tab-stops>
          <style:tab-stop style:type="left" style:position="-3.65in"/>
          <style:tab-stop style:type="left" style:position="-3.4916in"/>
          <style:tab-stop style:type="left" style:position="-3.4666in"/>
          <style:tab-stop style:type="left" style:position="-3.45in"/>
        </style:tab-stops>
      </style:paragraph-properties>
      <style:text-properties style:font-name="Calibri Light" style:font-name-complex="Calibri Light" fo:language="pl" fo:country="PL"/>
    </style:style>
    <style:style style:name="P138" style:parent-style-name="Standard" style:list-style-name="LFO5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39" style:parent-style-name="Standard" style:list-style-name="LFO5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40" style:parent-style-name="Standard" style:list-style-name="LFO5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41" style:parent-style-name="Standard" style:list-style-name="LFO5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42" style:parent-style-name="Standard" style:list-style-name="LFO5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43" style:parent-style-name="Standard" style:list-style-name="LFO5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44" style:parent-style-name="Standard" style:list-style-name="LFO5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45" style:parent-style-name="Standard" style:family="paragraph">
      <style:paragraph-properties fo:margin-left="0.75in">
        <style:tab-stops>
          <style:tab-stop style:type="left" style:position="0.3097in"/>
          <style:tab-stop style:type="left" style:position="0.3347in"/>
          <style:tab-stop style:type="left" style:position="0.3513in"/>
        </style:tab-stops>
      </style:paragraph-properties>
      <style:text-properties style:font-name="Calibri Light" style:font-name-complex="Calibri Light" fo:language="pl" fo:country="PL"/>
    </style:style>
    <style:style style:name="P146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147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48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49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0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1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2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3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4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5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6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7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8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59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0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1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2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3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4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5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6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7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8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69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70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71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72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73" style:parent-style-name="Standard" style:family="paragraph">
      <style:paragraph-properties fo:margin-left="0.75in">
        <style:tab-stops>
          <style:tab-stop style:type="left" style:position="0.3097in"/>
          <style:tab-stop style:type="left" style:position="0.3347in"/>
          <style:tab-stop style:type="left" style:position="0.3513in"/>
        </style:tab-stops>
      </style:paragraph-properties>
      <style:text-properties style:font-name="Calibri Light" style:font-name-complex="Calibri Light" fo:language="pl" fo:country="PL"/>
    </style:style>
    <style:style style:name="P174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175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76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77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78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79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0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1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2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3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4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5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6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7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8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89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90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91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92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93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94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95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96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97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198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199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00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01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02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03" style:parent-style-name="Standard" style:family="paragraph">
      <style:paragraph-properties>
        <style:tab-stops>
          <style:tab-stop style:type="left" style:position="0.35in"/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204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205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06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07" style:parent-style-name="Standard" style:list-style-name="LFO4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08" style:parent-style-name="Standard" style:family="paragraph">
      <style:paragraph-properties>
        <style:tab-stops>
          <style:tab-stop style:type="left" style:position="0.35in"/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209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210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11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12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13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14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15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16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17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18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19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20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21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22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23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24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25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26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227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28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29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30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31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32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33" style:parent-style-name="Standard" style:family="paragraph">
      <style:paragraph-properties fo:margin-left="0.75in">
        <style:tab-stops>
          <style:tab-stop style:type="left" style:position="-0.4in"/>
          <style:tab-stop style:type="left" style:position="-0.2416in"/>
          <style:tab-stop style:type="left" style:position="-0.2166in"/>
          <style:tab-stop style:type="left" style:position="-0.2in"/>
        </style:tab-stops>
      </style:paragraph-properties>
      <style:text-properties style:font-name="Calibri Light" style:font-name-complex="Calibri Light" fo:language="pl" fo:country="PL"/>
    </style:style>
    <style:style style:name="P234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235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36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37" style:parent-style-name="Standard" style:list-style-name="LFO1" style:family="paragraph">
      <style:paragraph-properties fo:margin-left="0.5513in" fo:text-indent="-0.5513in">
        <style:tab-stops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238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39" style:parent-style-name="Standard" style:list-style-name="LFO6" style:family="paragraph">
      <style:paragraph-properties>
        <style:tab-stops>
          <style:tab-stop style:type="left" style:position="-2.65in"/>
          <style:tab-stop style:type="left" style:position="-2.4916in"/>
          <style:tab-stop style:type="left" style:position="-2.4666in"/>
          <style:tab-stop style:type="left" style:position="-2.45in"/>
        </style:tab-stops>
      </style:paragraph-properties>
      <style:text-properties style:font-name="Calibri Light" style:font-name-complex="Calibri Light" fo:language="pl" fo:country="PL"/>
    </style:style>
    <style:style style:name="P240" style:parent-style-name="Standard" style:family="paragraph">
      <style:paragraph-properties>
        <style:tab-stops>
          <style:tab-stop style:type="left" style:position="0.35in"/>
          <style:tab-stop style:type="left" style:position="0.5083in"/>
          <style:tab-stop style:type="left" style:position="0.5333in"/>
          <style:tab-stop style:type="left" style:position="0.55in"/>
        </style:tab-stops>
      </style:paragraph-properties>
      <style:text-properties style:font-name="Calibri Light" style:font-name-complex="Calibri Light" fo:language="pl" fo:country="PL"/>
    </style:style>
    <style:style style:name="P241" style:parent-style-name="Standard" style:list-style-name="LFO1" style:family="paragraph">
      <style:paragraph-properties fo:margin-left="0.3937in" fo:text-indent="-0.3937in">
        <style:tab-stops>
          <style:tab-stop style:type="left" style:position="0.35in"/>
          <style:tab-stop style:type="left" style:position="0.3916in"/>
        </style:tab-stops>
      </style:paragraph-properties>
      <style:text-properties style:font-name="Calibri Light" style:font-name-complex="Calibri Light" fo:language="pl" fo:country="PL"/>
    </style:style>
    <style:style style:name="P242" style:parent-style-name="Standard" style:list-style-name="LFO1" style:family="paragraph">
      <style:paragraph-properties fo:margin-left="0.3937in" fo:text-indent="-0.3937in">
        <style:tab-stops>
          <style:tab-stop style:type="left" style:position="0.35in"/>
          <style:tab-stop style:type="left" style:position="0.3916in"/>
        </style:tab-stops>
      </style:paragraph-properties>
      <style:text-properties style:font-name="Calibri Light" style:font-name-complex="Calibri Light" fo:language="pl" fo:country="PL"/>
    </style:style>
  </office:automatic-styles>
  <office:body>
    <office:text text:use-soft-page-breaks="true">
      <text:list text:style-name="LFO1" text:continue-numbering="true">
        <text:list-item>
          <text:p text:style-name="P1">SYSTEM DOMOFONOWO - PRZYZYWOWY IP Z FUNKCJĄ RAIOWĘZŁA</text:p>
          <text:list text:continue-numbering="true">
            <text:list-item>
              <text:p text:style-name="P2"><text:span text:style-name="T3">OPIS SYSTEMU</text:span><text:span text:style-name="T4"><text:line-break/>Na terenie Aresztu Śledczego w Warszawie Służewcu w pawilonie E projektuje się system domofonowo - przyzywowy. Odpowiednie wandaloodporne stacje interkomowe zostaną zainstalowane w celach, stacje biurkowe w pomieszczeniu Oddziałowego, Wychowawców oraz stanowisku dowodzenia, interkomy wandaloodporne na wejściach.</text:span><text:span text:style-name="T5"><text:line-break/>W celach zostaną zainstalowane interkomy wandaloodporne z 6 przyciskami (wezwania oddziałowego, wezwanie wychowawcy, regulacja głośności +/-, włączenie radiowęzła jak i jeden przycisk dodatkowy) oraz sygnalizacyjną LED informującą o stanie urządzenia (czuwanie, rozmowa). Stacje zostaną zainstalowane wpustowo. Interkomy w celach mają posiadać panel frontowy wykonany z min 3mm stali nierdzewnej, kwasoodpornej gatunku 1.4301 i mają posiadać zabezpieczony przed uszkodzeniami mechanicznymi głośnik poprzez zastosowanie drugiej płyty ze stali nierdzewnej z przesuniętymi otworami. Interkom w celi ma być wyposażony w czujnik detekcji otwarcia stacji (odkręcenia panelu frontowego od podłoża zaalarmuje Oddziałowego i Dowódcę o otwarciu). Do każdego interkomu w celi ma zostać podłączony sygnalizator optyczny LED oraz przycisk kasowania wezwania, które zostaną zainstalowane przed wejściem do celi od strony korytarza. Sygnalizator optyczny zostanie aktywowany w momencie wystąpienia wezwania z celi aż do momentu zakończenia rozmowy / zakończenia wezwania. Przycisk kasowania umożliwia zakończenie wezwania nawet bez potrzeby odbierania połączenia głosowego przez Oddziałowego. Rozmowa z interkomu w celi ma się odbywać w trybie głośnomówiącym. <text:s/></text:span><text:span text:style-name="T6"><text:line-break/>W celi zabezpieczającej oraz łaźniach zainstalowane zostaną interkomy wandaloodporne z dwoma przyciskami, który zapewnia tą samo funkcjonalność co interkomy w celach bez obsługi radiowęzła.</text:span><text:span text:style-name="T7"><text:line-break/>W pomieszczeniu oddziałowego zainstalowane zostanie stanowisko Oddziałowego składające się z komputera PC z aplikacją oraz stacją biurkową do prowadzenia rozmów. Na każdym terminalu PC ma zostać zainstalowana aplikacja umożliwiająca Oddziałowemu co najmniej: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">wizualizację na mapie obiektu stanu interkomów w celach na monitorowanym oddziale,<text:s/></text:p>
            </text:list-item>
            <text:list-item>
              <text:p text:style-name="P9">odbieranie wezwań z cel,</text:p>
            </text:list-item>
            <text:list-item>
              <text:p text:style-name="P10">nawiązywanie i odbieranie połączeń indywidualnych,<text:s/></text:p>
            </text:list-item>
            <text:list-item>
              <text:p text:style-name="P11">wykonywanie wywołań grupowych na żywo,<text:s/></text:p>
            </text:list-item>
            <text:list-item>
              <text:p text:style-name="P12">aktywowanie przechowywanych w serwerze komunikatów do zdefiniowanych i dynamicznie tworzonych grup stacji interkomowych,<text:s/></text:p>
            </text:list-item>
            <text:list-item>
              <text:p text:style-name="P13">włączenie i wyłączenie radiowęzła na oddziale,</text:p>
            </text:list-item>
            <text:list-item>
              <text:p text:style-name="P14">odbierania alarmu detekcji otwarcia interkomów w celi,</text:p>
            </text:list-item>
            <text:list-item>
              <text:p text:style-name="P15">prowadzenie nasłuchu audio,</text:p>
            </text:list-item>
          </text:list>
        </text:list-item>
      </text:list>
      <text:p text:style-name="P16"><text:span text:style-name="T17">Interkom biurkowy Oddziałowego ma zapewniać prowadzenie rozmów poprzez słuchawkę telefoniczną i w trybie głośnomówiącym przez wbudowany głośnik i mikrofon. Interkom oddziałowego ma posiadać programowalne przyciski skrótowe w liczbie pozwalającej na zaprogramowanie szybkiego wybierania do każdego interkomu, oraz stacji nabiurkowych oddziałowych, wychowawców oraz Dowódcy zmiany w Budynku Administracyjnym. Dodatkowo interkom ma posiadać książkę kontaktów, w której można zapisać kontakt do wszystkich abonentów systemu.</text:span><text:span text:style-name="T18"><text:line-break/>W pomieszczeniach wychowawców zlokalizowane będą interkomy biurkowe ze słuchawką telefoniczną umożliwiający nawiązywanie połączeń z celami mieszkalnymi, Oddziałowymi oraz Dowódcą zmiany.</text:span></text:p>
      <text:p text:style-name="P19"><text:span text:style-name="T20">Przejścia i wejścia na oddziały zostaną zabezpieczone systemem kontroli dostępu. W takich miejscach należy zapewnić możliwość komunikacji głosowej z Oddziałowym (wejścia do oddziałów<text:s/></text:span><text:soft-page-break/><text:span text:style-name="T21">mieszkalnych oraz wyjścia z nich w kierunku spacerów), stanowiskiem dowodzenia (w przypadku wejścia głównego, na poddasze oraz wyjść z pawilonu usytułowane z tyłu budynku) interkom wandaloodporny. Interkom ma być wykonany z min 2mm stali nierdzewnej, kwasoodpornej gatunku 1.4301. Interkom ma posiadać zabezpieczony przed uszkodzeniami mechanicznymi głośnik poprzez zastosowanie drugiej płyty ze stali nierdzewnej z przesuniętymi otworami i ma posiadać odpowiednią liczbę przycisków wybierania zależną od lokalizacji i możliwych kierunków dzwonienia. Do każdego interkomu zostanie podłączony dodatkowy wandaloodporny przycisk wezwania, który zostanie zamontowany po wewnętrznej stronie przejścia.</text:span><text:span text:style-name="T22"><text:line-break/>Wszystkie stacje interkomowe w celach i interkomy biurkowe będą się komunikowały poprzez sieć LAN z wykorzystaniem protokołu IP. Komunikacja głosowa ma się odbywać za pośrednictwem protokołu VoIP SIP. Stacje interkomowe (w celach, na przejściach i biurkowe) będą zasilane z PoE. Sygnalizatory optyczne LED zasilane mają być napięciem bezpiecznym 12VDC, bezpośrednio z interkomu w celi, dzięki czemu nie ma potrzeby układania dodatkowego okablowania.<text:s/></text:span><text:span text:style-name="T23"><text:line-break/>System interkomowy ma zapewniać prowadzenie rozmów indywidualnych pomiędzy interkomami biurkowymi, odbieranie wezwań i połączeń z cel, nawiązywanie połączeń do cel. System ma zapewniać możliwość prowadzenia wielu rozmów jednocześnie (prowadzenie rozmowy z jedną celą nie może zablokować możliwości prowadzenia innej rozmowy np. wychowawcy czy psychologa z inną celą, czy na innym oddziale). System ma zapewnić możliwość prowadzenia min 70 jednoczesnych rozmów z uwagi na planowaną rozbudowę systemu w przyszłości. Zapewniona ma być możliwość nadawania komunikatów ze stanowisk oddziałowych do wybranych stacji (zdefiniowanych grup oraz tworzonych dynamicznie) oraz wywołań do wszystkich stacji interkomowych w systemie. System ma zapewniać możliwość stworzenie minimum 100 grup wywołania. System ma zapewniać możliwość jednoczesnej sygnalizacji wezwań nawet ze wszystkich cel w systemie w tym samym czasie.</text:span><text:span text:style-name="T24"><text:line-break/>System ma zapewniać możliwość dystrybucji sygnału radiowęzła poprzez sieć LAN. Dzięki dystrybucji sygnału radiowęzła poprzez sieć LAN nie trzeba instalować osobnych głośników w celi, a także nie ma potrzeby instalacji osobnego systemu nagłośnienia i układania osobnego, okablowania. Unika się także strat jakości sygnału audio występujących na długiej linii. Z każdego interkomu w celi ma być możliwe włączenie i wyłączenie odsłuchu kanału radiowęzła, a także jego regulacja głośności. System ma umożliwiać podłączenie kanału radiowęzłowego i jego jednoczesną dystrybucję. Oddziałowy, ze swojego stanowiska, ma mieć zapewnioną możliwość aktywacji i dezaktywacji kanału radiowęzła na monitorowanym oddziale (oddziałach). Jako sygnał radiowęzła (źródło muzyki) należy wykorzystać sygnał strumieniowany przez serwer nadzorujący pracę Pawilonu C lub sygnał 4 ohm, 8 ohm, 25V, 70V, 100V <text:s/>ze wzmacniacza radiowęzłowego usytułowanego w serwerowni pawilonu A. System ma zapewniać możliwość prowadzenie cichego odsłuchu stacji interkomowych zlokalizowanych w celach ze stanowisk Oddziałowych i Dowódcy – monitorowania audio. Prowadzenie nasłuchu nie może być w żaden sposób sygnalizowane osadzonym np. poprzez zapalenie się diody LED na stacji interkomowej w celi, wydawaniem dźwięków przez głośnik interkomu w celi, czy żaden inny zauważalny dla osadzonego. Cichy nasłuch ma być możliwy do prowadzenia zarówno gdy interkom w celi znajduje się w stanie bezczynności (nie jest prowadzona rozmowa) oraz w stanie aktywnego odsłuchu radiowęzła. Dla zapewnienia najlepszej możliwej zrozumiałości nasłuchu stacje interkomowe w celi mają posiadać niezależną regulację czułości mikrofonu dla normalnej rozmowy (zapewniając brak sprzężeń w trybie głośnego mówienia) oraz dla nasłuchu (maksymalna czułość zwiększy zasięg skutecznego nasłuchu celi).</text:span><text:span text:style-name="T25"><text:line-break/>System ma zapewniać możliwość przekierowania połączeń pomiędzy oddziałami. Przekierowania mają być możliwe do aktywacji manualnie lub automatycznie zgodnie z harmonogramem (np. o<text:s/></text:span><text:soft-page-break/><text:span text:style-name="T26">ustalonej godzinie). Dzięki temu istnieje możliwość by Oddziałowy mógł obsługiwać więcej niż jeden oddział np. w porze nocnej.</text:span><text:span text:style-name="T27"><text:line-break/>Serwer systemu ma posiadać możliwość przechowywania nagranych komunikatów głosowych informacyjnych, ostrzegawczych i alarmowych. Należy zapewnić możliwość przechowywania dowolnej liczby komunikatów oraz zapewnić na nie minimum 1GB pamięci wewnątrz serwera. Przechowywane komunikaty mają być możliwe do aktywacji automatycznie (w przypadku wystąpienia określonego zdarzenia, o ustalonej godzinie zgodnie z harmonogramem) oraz manualnie np. aktywowane przez oddziałowego. Aktywacja komunikatów ma być możliwa do wykonania ze stanowisk komputerowych oddziałowych oraz Dowódcy zmiany na stanowisku dowodzenia.<text:s/></text:span><text:span text:style-name="T28"><text:line-break/>Wszystkie stacje interkomowe w systemie mają być monitorowane. W przypadku wystąpienia uszkodzenia którejkolwiek stacji ma zostać wysłana informacja o tym zdarzeniu na terminale Oddziałowych i Dowódcy Zmiany. Dodatkowo interkomy w celach mają zapewniać możliwość przeprowadzenia testu sprawności akustycznej. Test polega na sprawdzeniu całego toru audio (głośnika i mikrofonu). Informacja o wykryciu uszkodzenia mikrofonu lub głośnika ma zostać przesłana na zdefiniowane stanowiska komputerowe.<text:s/></text:span><text:span text:style-name="T29"><text:line-break/>Serwer systemu ma umożliwiać zarejestrowanie minimum do<text:s/></text:span><text:span text:style-name="T30">8</text:span><text:span text:style-name="T31">00 abonentów. Rozbudowa ma się odbywać jedynie poprzez aktywację licencji, bez potrzeby rozbudowy serwera od strony sprzętowej.<text:s/></text:span><text:span text:style-name="T32"><text:line-break/>System ma pracować w układzie redundantnym. Serwer podstawowy oraz serwer redundantny, mają pracować równolegle. W przypadku wystąpienia awarii serwera podstawowego, wszystkie interkomy automatycznie przerejestrują się do serwera rezerwowego (redundantnego). Serwer redundantny zapewnia możliwość realizacji połączeń oraz obsługi wezwań z cel.</text:span></text:p>
      <text:p text:style-name="P33"><text:line-break/>Remontowany system zainstalowany w Pawilonie E<text:s/>ma<text:s/>posiadać serwer główny oraz redundantny<text:s/>oraz<text:s/>umożliwiać<text:s/>integrację go z<text:s/>system obecnie używanym w Pawilonie C po przez wykorzystanie połączeń światłowodowych<text:s/>oraz komunikację za pośrednictwem dwukierunkowego interfejsu programowego API,<text:s/>którą zapewnia system w Pawilonie C.<text:s/>Integracja ma zapewniać co najmniej:</text:p>
      <text:list text:style-name="LFO2" text:continue-numbering="true">
        <text:list-item>
          <text:list>
            <text:list-item>
              <text:p text:style-name="P34">możliwość nawiązywania i odbierania połączeń głosowych pomiędzy stacjami,<text:s/></text:p>
            </text:list-item>
            <text:list-item>
              <text:p text:style-name="P35">możliwość wysyłania i odbierania wezwań z cel, wezwań alarmowych, alarmów wykrycia otwarcia interkomu w celi,<text:s/></text:p>
            </text:list-item>
            <text:list-item>
              <text:p text:style-name="P36">możliwość nadzorowania sprawności interkomów,<text:s/></text:p>
            </text:list-item>
            <text:list-item>
              <text:p text:style-name="P37">możliwość monitorowania na stanowisku dowódcy wszystkich wezwań</text:p>
            </text:list-item>
            <text:list-item>
              <text:p text:style-name="P38">możliwość aktywacji i dezaktywacji sygnału radiowęzła</text:p>
            </text:list-item>
            <text:list-item>
              <text:p text:style-name="P39">możliwość emisji nagranych komunikatów informacyjnych i alarmowych.</text:p>
            </text:list-item>
          </text:list>
        </text:list-item>
      </text:list>
      <text:p text:style-name="P40">System ma umożliwiać integrację z innymi systemami bezpieczeństwa znajdującymi się na obiekcie. Interfejs integracyjny ma być interfejsem programowym zapewniającym dwukierunkową komunikację (wysyłać informacje o zdarzeniach w systemie interkomowym oraz umożliwiać odbieranie informacji / rozkazów z zewnętrznych systemów). Serwer należy dostarczyć wraz interfejsem programowym umożliwiającym przesyłanie informacji o wszystkich możliwych do zarejestrowania w systemie abonentach (należy przewidzieć maksymalną pojemność serwera).<text:line-break/>System ma być możliwy do skonfigurowania poprzez sieć LAN. Wraz z systemem należy dostarczyć niezbędne oprogramowanie i/lub klucze sprzętowe (jeżeli producent takie przewiduje) zapewniające możliwość pełnej konfiguracji systemu. Oprogramowanie konfiguracyjne nie może zostać w żaden sposób ograniczone co do ilości możliwych do skonfigurowania stacji / urządzeń, a także funkcjonalności. Dostarczone oprogramowanie konfiguracyjne nie może posiadać żadnych<text:s/><text:soft-page-break/>ograniczeń czasowych. Konfiguracja systemu powinna się odbywać bez potrzeby instalacji dodatkowego oprogramowania producenta np. poprzez przeglądarkę internetową.</text:p>
      <text:p text:style-name="P41"><text:span text:style-name="T42">System ma umożliwiać rejestrację rozmów prowadzonych przez abonentów systemu. Dostęp do przeglądania nagrań ma być zabezpieczony loginem i hasłem. Wyszukiwanie rozmów ma być możliwe wg daty i czasu oraz po numerze nagrywanej stacji.</text:span></text:p>
      <text:p text:style-name="P43"><text:span text:style-name="T44">Wszystkie aktywne elementy systemu tj. serwer komunikacyjny, serwer nagrywania rozmów, interkomy, mają być w pełni kompatybilne ze sobą.</text:span></text:p>
      <text:p text:style-name="P45">Wraz z systemem mają zostać dostarczone switch komputerowe niezbędne do działania systemu. Należy przewidzieć odpowiednią ilość portów ethernetowych oraz budżet PoE niezbędny dla poboru mocy wszystkich stacji interkomowych i pozostałych elementów.</text:p>
      <text:p text:style-name="P46"><text:span text:style-name="T47">Na potrzeby zapewnienia pracy systemu w przypadku awarii zasilania należy przewidzieć odpowiednie zasilacze UPS. W szafie RACK ma zostać zainstalowany zasilacz UPS podtrzymujący zasilanie serwerów oraz switch w Pawilonie E. Należy przewidzieć zasilacz UPS zapewniający podtrzymanie zasilania na czas 90 minut. Każde stanowisko komputerowe Oddziałowych będzie wyposażone w zasilacz UPS o mocy 850VA.</text:span></text:p>
      <text:p text:style-name="P48"><text:line-break/>Na obiekcie zostaną zainstalowane następujące elementy systemu:</text:p>
      <text:list text:style-name="LFO2" text:continue-numbering="true">
        <text:list-item>
          <text:list>
            <text:list-item>
              <text:p text:style-name="P49">Serwer interkomowy podstawowy i redundantny wraz z kompletem licencji – 1 kpl.</text:p>
            </text:list-item>
            <text:list-item>
              <text:p text:style-name="P50">Interkom biurkowy IP oddziałowego – 4 szt.</text:p>
            </text:list-item>
            <text:list-item>
              <text:p text:style-name="P51">Terminal PC z aplikacją wizualizująca dla oddziałowego – 4 kpl.</text:p>
            </text:list-item>
            <text:list-item>
              <text:p text:style-name="P52">Wandaloodporny Interkom Więzienny IP z 6 przyciskami, podtynkowy – 81 kpl.</text:p>
            </text:list-item>
            <text:list-item>
              <text:p text:style-name="P53">Wandaloodporny Interkom Więzienny IP z 2 przyciskami, podtynkowy – 3 kpl.</text:p>
            </text:list-item>
            <text:list-item>
              <text:p text:style-name="P54"><text:span text:style-name="T55">Wandaloodporny Interkom IP z 1 przyciskiem, podtynkowy – 12 kpl.</text:span></text:p>
            </text:list-item>
            <text:list-item>
              <text:p text:style-name="P56">Przycisk kasowania, podtynkowy – 84 kpl.</text:p>
            </text:list-item>
            <text:list-item>
              <text:p text:style-name="P57">Sygnalizator optyczny LED – 84 kpl.</text:p>
            </text:list-item>
            <text:list-item>
              <text:p text:style-name="P58"><text:span text:style-name="T59">Wandaloodporny przyciski otwarcia do interkomu, podtynkowy – 12 szt.<text:s/></text:span></text:p>
            </text:list-item>
            <text:list-item>
              <text:p text:style-name="P60">Switche PoE do RACK<text:s/></text:p>
            </text:list-item>
            <text:list-item>
              <text:p text:style-name="P61">Zasilacz UPS do RACK – 1 szt.</text:p>
            </text:list-item>
            <text:list-item>
              <text:p text:style-name="P62">Zasilacz UPS 850VA – 4 szt.<text:line-break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3">WYMAGANIA FUNKCJONALNE SYSTEMU<text:line-break/>System ma zapewniać minimum poniższe funkcje: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64">Wezwania z celi<text:line-break/>Po naciśnięciu przycisku na interkomie w celi zostanie zainicjowane wezwanie z celi z prośbą o połączenia z oddziałowym; wezwanie wyświetlane jest w aplikacji na PC u oddziałowego, w danym momencie może być wiele aktywnych wezwań z różnych cel, tworząc system nieblokowalny; oddziałowy ma mieć możliwość oddzwonienia do celi lub skasowania wezwania; <text:s/></text:p>
            </text:list-item>
            <text:list-item>
              <text:p text:style-name="P65">Połączenia indywidualnej<text:line-break/>Połączenie indywidualne pomiędzy stacjami w systemie;</text:p>
            </text:list-item>
            <text:list-item>
              <text:p text:style-name="P66">Połączenie z wychowawcą<text:line-break/>Po naciśnięciu przycisku na interkomie w celi zostanie zainicjowane połączenie do wychowawcy;</text:p>
            </text:list-item>
            <text:list-item>
              <text:p text:style-name="P67">Wywołania grupowe<text:line-break/>Terminale oddziałowych i stacje biurkowe mają mieć możliwość nadania komunikatu do zaprogramowanej grupy stacji (interkomów, głośników);</text:p>
            </text:list-item>
            <text:list-item>
              <text:p text:style-name="P68">Wywołanie ogólne<text:line-break/>Terminale mają mieć możliwość nadania komunikatu do wszystkich stacji w systemie (interkomów, głośników);</text:p>
            </text:list-item>
            <text:list-item>
              <text:p text:style-name="P69">Wywołanie grupowe dynamiczne<text:line-break/>Terminale oddziałowych mają mieć możliwość nadania komunikatu do dynamicznie utworzonej grupy stacji (interkomów, głośników);</text:p>
            </text:list-item>
            <text:list-item>
              <text:p text:style-name="P70">Odpowiedź na wywołanie<text:line-break/>Stacje mają możliwość odpowiedzenia na wywołanie grupowe lub ogólne. Dzięki temu po wywołaniu można nawiązać połączenie indywidualne z osobą, która wygłaszała komunikat;</text:p>
            </text:list-item>
            <text:list-item>
              <text:p text:style-name="P71">Połączenia zewnętrzne<text:line-break/>Stacje mają możliwość wybierania oraz odbierania połączeń z podłączonych zewnętrznych systemów telekomunikacyjnych;</text:p>
            </text:list-item>
            <text:list-item>
              <text:p text:style-name="P72">Przekierowania połączeń<text:line-break/>Wywołania oraz połączenia mogą być przekierowywane automatycznie lub manualnie zarówno w trakcie dzwonienia jak i w trakcie trwającej rozmowy;</text:p>
            </text:list-item>
            <text:list-item>
              <text:p text:style-name="P73">Aplikacja do zarządzania dla Oddziałowych<text:line-break/>Na terminalach komputerowych Oddziałowych ma znajdować się aplikacja zapewniająca graficzną wizualizację stanu podłączonych do systemu interkomów. Wizualizacja ma odzwierciedlać aktualny stan elementów systemu i ich rozmieszczenie na rzucie obiektu w tym stan prowadzonych rozmów, detekcji otwarcia interkomu, uszkodzenia elementów systemu, stanu przekaźników;</text:p>
            </text:list-item>
            <text:list-item>
              <text:p text:style-name="P74">Monitorowanie większej liczby oddziałów<text:line-break/>Terminale komputerowe mają umożliwiać monitorowanie większej liczby oddziałów. Możliwe jest monitorowanie oddziałów w różnych pawilonach. <text:s/></text:p>
            </text:list-item>
            <text:list-item>
              <text:p text:style-name="P75">Monitorowanie audio – cichy nasłuch celi<text:line-break/>Z terminalu oddziałowego będzie możliwe prowadzenie cichego nasłuchu celi. Fakt prowadzenia nasłuchu nie będzie sygnalizowane zapaleniem się diody LED na stacji interkomowej w celi, a także nie będzie powodować wydawania dźwięków przez głośnik interkomu w celi;</text:p>
            </text:list-item>
            <text:list-item>
              <text:p text:style-name="P76">Detekcja otwarcia interkomów w celach<text:line-break/>W przypadku aktywacji alarmu otwarcia interkomu system zaalarmuje Oddziałowego oraz Dowódcę Zmiany o sabotażu interkomu.;</text:p>
            </text:list-item>
            <text:list-item>
              <text:p text:style-name="P77">Obsługa radiowęzła<text:line-break/>Stacje w celach mają mieć możliwość odsłuchu radiowęzła. Przesyłanie sygnału audio będzie się odbywać poprzez sieć LAN. Źródło radiowęzła zostanie podłączone poprzez interfejs Audio; Z poziomu aplikacji oddziałowego, Oddziałowy ma możliwość aktywacji lub dezaktywacji nadawania radiowęzła na oddziale.</text:p>
            </text:list-item>
          </text:list>
        </text:list-item>
      </text:list>
      <text:p text:style-name="P78"><text:line-break/></text:p>
      <text:list text:style-name="LFO1" text:continue-numbering="true">
        <text:list-item>
          <text:list>
            <text:list-item>
              <text:p text:style-name="P79">ELEMENTY SYSTEMU</text:p>
              <text:list text:continue-numbering="true">
                <text:list-item>
                  <text:p text:style-name="P80">Serwer komunikacyjny<text:s/>(podstawowy oraz redundantny)<text:line-break/>Ma spełniać minimum poniższe wymagania: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81">Zapewniać możliwość rejestracji co najmniej<text:s/>800 abonentów;</text:p>
            </text:list-item>
            <text:list-item>
              <text:p text:style-name="P82">Zapewniać możliwość co najmniej 100 jednoczesnych połączeń;</text:p>
            </text:list-item>
            <text:list-item>
              <text:p text:style-name="P83">Obsługiwać połączenia audio jak i audio-video;</text:p>
            </text:list-item>
            <text:list-item>
              <text:p text:style-name="P84">Obsługiwać co najmniej następujące kodeki głosowe: g.711a, g.711u, g.722, g.726, OPUS g.729A;</text:p>
            </text:list-item>
            <text:list-item>
              <text:p text:style-name="P85">Obsługiwać co najmniej następujące kodeki video: H.263, H.264;</text:p>
            </text:list-item>
            <text:list-item>
              <text:p text:style-name="P86">Obsługiwać minimum 25 pokoi konferencyjnych w trybie duplex;</text:p>
            </text:list-item>
            <text:list-item>
              <text:p text:style-name="P87">Posiadać zintegrowany rejestr połączeń;</text:p>
            </text:list-item>
            <text:list-item>
              <text:p text:style-name="P88">Zapewniać możliwość przechowywania w wewnętrznej pamięci nielimitowanych ilościowo komunikatów głosowych (informacyjnych i alarmowych), na potrzeby systemu należy przewidzieć minimum 1Gb przestrzeni dyskowej w serwerze;</text:p>
            </text:list-item>
            <text:list-item>
              <text:p text:style-name="P89">Zapewniać monitorowanie sprawności urządzeń tzw. monitoring linii;</text:p>
            </text:list-item>
            <text:list-item>
              <text:p text:style-name="P90"><text:span text:style-name="T91">Posiadać rejestr aktualnie zarejestrowanych urządzeń oraz urządzeń wyrejestrowanych; rejestr ma być dostępny dla administratora systemu poprzez przeglądarkę internetową; dostęp do rejestru ma wymagać uwierzytelnienia;</text:span></text:p>
            </text:list-item>
            <text:list-item>
              <text:p text:style-name="P92"><text:span text:style-name="T93">Umożliwiać integrację z systemami firm trzecich za pośrednictwem dwukierunkowego interfejsu programowego;</text:span></text:p>
            </text:list-item>
            <text:list-item>
              <text:p text:style-name="P94">Umożliwiać implementację systemu redundantnego;</text:p>
            </text:list-item>
            <text:list-item>
              <text:p text:style-name="P95">Umożliwiać implementację systemu nagrywania rozmów;</text:p>
            </text:list-item>
            <text:list-item>
              <text:p text:style-name="P96">Umożliwiać sieciowanie wielu serwerów;</text:p>
            </text:list-item>
            <text:list-item>
              <text:p text:style-name="P97">Umożliwiać podłączenie analogowego sygnału audio;</text:p>
            </text:list-item>
            <text:list-item>
              <text:p text:style-name="P98"><text:span text:style-name="T99">Umożliwiać dystrybucje poprzez sieć IP kanałów rozgłoszeniowych;</text:span></text:p>
            </text:list-item>
            <text:list-item>
              <text:p text:style-name="P100">Posiadać zabezpieczony interfejs webowy do konfiguracji systemu;</text:p>
            </text:list-item>
            <text:list-item>
              <text:p text:style-name="P101">Posiadać zaimplementowaną obsługę funkcji harmonogramu;</text:p>
            </text:list-item>
            <text:list-item>
              <text:p text:style-name="P102">Posiadać zaimplementowaną obsługę funkcji tabeli translacji;</text:p>
            </text:list-item>
            <text:list-item>
              <text:p text:style-name="P103"><text:span text:style-name="T104">Zapewniać co najmniej następujące funkcje telekomunikacyjne: połączenie indywidualne, wywołanie grupowe, wywołanie ogólne, oddzwonienie, dystrybucja radiowęzła, przekierowanie połączeń, przejecie połączenia, połączenia konferencyjne, kolejkowanie połączeń lub wybór rozmówcy z wielu połączeń, IVR, dzwonienie na grupy sekwencyjne, dzwonienie do grupy abonentów;</text:span></text:p>
            </text:list-item>
          </text:list>
        </text:list-item>
      </text:list>
      <text:p text:style-name="P105"/>
      <text:list text:style-name="LFO1" text:continue-numbering="true">
        <text:list-item>
          <text:list>
            <text:list-item>
              <text:list>
                <text:list-item>
                  <text:p text:style-name="P106">Interkom biurkowy IP<text:s/><text:line-break/>Ma spełniać minimum poniższe wymagania:<text:line-break/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07">Posiadać minimum 7” kolorowy, dotykowy wyświetlacz o rozdzielczości min 1024x600px;</text:p>
            </text:list-item>
            <text:list-item>
              <text:p text:style-name="P108">Posiadać wbudowany głośnik i mikrofon;</text:p>
            </text:list-item>
            <text:list-item>
              <text:p text:style-name="P109">Posiadać słuchawkę telefoniczną;</text:p>
            </text:list-item>
            <text:list-item>
              <text:p text:style-name="P110">Posiadać fizyczną klawiaturę numeryczną;</text:p>
            </text:list-item>
            <text:list-item>
              <text:p text:style-name="P111">Posiadać fizyczny przycisk wyciszenia mikrofonu, włączenia trybu głośnomówiącego;</text:p>
            </text:list-item>
            <text:list-item>
              <text:p text:style-name="P112">Posiadać przyciski regulacji głośności; regulacja głośności powinna uniemożliwiać całkowite wyciszenie urządzenia;</text:p>
            </text:list-item>
            <text:list-item>
              <text:p text:style-name="P113">Posiadać minimum 50 <text:s/>programowalnych przycisków pamięci z obsługą sygnalizacji;</text:p>
            </text:list-item>
            <text:list-item>
              <text:p text:style-name="P114">Umożliwiać prowadzenie rozmowy w trybie głośnomówiącym jak i przez słuchawkę telefoniczną;</text:p>
            </text:list-item>
            <text:list-item>
              <text:p text:style-name="P115">Obsługiwać zasilanie z PoE;</text:p>
            </text:list-item>
            <text:list-item>
              <text:p text:style-name="P116">Obsługiwać protokół SIP;</text:p>
            </text:list-item>
            <text:list-item>
              <text:p text:style-name="P117">Obsługiwać kodeki głosowe g.711a, g.711μ, g.722, OPUS;</text:p>
            </text:list-item>
            <text:list-item>
              <text:p text:style-name="P118">Umożliwiać przesyłanie obrazu w formatach rozdzielczości: CIF/VGA/4CIF/720P/1080P</text:p>
            </text:list-item>
            <text:list-item>
              <text:p text:style-name="P119">Stacja nie może posiadać zintegrowanej kamery video; opcjonalna kamera może zostać dołączona do urządzenia poprzez port USB;</text:p>
            </text:list-item>
            <text:list-item>
              <text:p text:style-name="P120">Umożliwiać prowadzenie video-połączeń z wykorzystaniem dodatkowej kamery USB;</text:p>
            </text:list-item>
            <text:list-item>
              <text:p text:style-name="P121">Umożliwiać nagrywanie prowadzonych rozmów; nagrania powinny być przechowywane w pamięci wewnętrznej;</text:p>
            </text:list-item>
            <text:list-item>
              <text:p text:style-name="P122">Posiadać<text:s/>co najmniej<text:s/>2 porty ethernetowe RJ45;</text:p>
            </text:list-item>
          </text:list>
        </text:list-item>
      </text:list>
      <text:p text:style-name="P123"><text:line-break/></text:p>
      <text:list text:style-name="LFO1" text:continue-numbering="true">
        <text:list-item>
          <text:list>
            <text:list-item>
              <text:list>
                <text:list-item>
                  <text:p text:style-name="P124">Terminal Komputerowy<text:s/><text:line-break/>Ma spełniać minimum poniższe wymagania:<text:line-break/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5">Zapewniać graficzną wizualizację (na planie obiektu) stanu elementów systemu (z możliwością edycji przez administratora systemu);<text:s/></text:p>
            </text:list-item>
            <text:list-item>
              <text:p text:style-name="P126">Umożliwiać zarządzanie połączeniami w tym co najmniej:</text:p>
              <text:list text:continue-numbering="true">
                <text:list-item>
                  <text:p text:style-name="P127">odbierać wezwania z cel;</text:p>
                </text:list-item>
                <text:list-item>
                  <text:p text:style-name="P128">nawiązywać połączenia do cel;</text:p>
                </text:list-item>
                <text:list-item>
                  <text:p text:style-name="P129">umożliwiać przekierowanie połączenia;</text:p>
                </text:list-item>
                <text:list-item>
                  <text:p text:style-name="P130">umożliwiać prowadzenie cichego odsłuchu interkom w celi;</text:p>
                </text:list-item>
                <text:list-item>
                  <text:p text:style-name="P131">umożliwiać włączenie i wyłączenie nadawania radiowęzła;</text:p>
                </text:list-item>
                <text:list-item>
                  <text:p text:style-name="P132">umożliwiać nadawanie komunikatu „na żywo” na indywidualny interkom;</text:p>
                </text:list-item>
                <text:list-item>
                  <text:p text:style-name="P133">umożliwiać nadawanie komunikatu „na żywo” na zdefiniowaną grupę interkomów;</text:p>
                </text:list-item>
                <text:list-item>
                  <text:p text:style-name="P134">umożliwiać nadawanie komunikatu „na żywo” na dynamicznie utworzoną grupę interkomów;</text:p>
                </text:list-item>
                <text:list-item>
                  <text:p text:style-name="P135">umożliwiać nadawanie komunikatu zapisanego w pamięci serwera na indywidualny interkom;</text:p>
                </text:list-item>
                <text:list-item>
                  <text:p text:style-name="P136">umożliwiać nadawanie komunikatu zapisanego w pamięci serwera na zdefiniowaną grupę interkomów;</text:p>
                </text:list-item>
                <text:list-item>
                  <text:p text:style-name="P137">umożliwiać nadawanie komunikatu zapisanego w pamięci serwera na dynamicznie utworzoną grupę interkomów;</text:p>
                </text:list-item>
              </text:list>
            </text:list-item>
            <text:list-item>
              <text:p text:style-name="P138">Umożliwiać odbieranie połączeń telefonicznych jak i realizację funkcji żądań połączenia;</text:p>
            </text:list-item>
            <text:list-item>
              <text:p text:style-name="P139">Komunikować się poprzez sieć IP;</text:p>
            </text:list-item>
            <text:list-item>
              <text:p text:style-name="P140">Posiadać min 21” monitor z wbudowanymi głośnikami;</text:p>
            </text:list-item>
            <text:list-item>
              <text:p text:style-name="P141">Posiadać myszkę i klawiaturę;</text:p>
            </text:list-item>
            <text:list-item>
              <text:p text:style-name="P142">Posiadać system operacyjny Windows 11 Profesional PL;</text:p>
            </text:list-item>
            <text:list-item>
              <text:p text:style-name="P143">Posiadać procesor o wydajności niezbędnej do płynnej pracy komputera i aplikacji</text:p>
            </text:list-item>
            <text:list-item>
              <text:p text:style-name="P144">Posiadać pamięć RAM w ilości niezbędnej do płynnej pracy komputera i aplikacji (min 8Gb);</text:p>
            </text:list-item>
          </text:list>
        </text:list-item>
      </text:list>
      <text:p text:style-name="P145"/>
      <text:list text:style-name="LFO1" text:continue-numbering="true">
        <text:list-item>
          <text:list>
            <text:list-item>
              <text:list>
                <text:list-item>
                  <text:p text:style-name="P146">Wandaloodporny Interkom Więzienny z 6 przyciskami<text:line-break/>Ma spełniać minimum poniższe wymagania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47">Posiadać panel frontowy wykonany z 3 mm stali nierdzewnej kwasoodpornej gatunku 1.4301;</text:p>
            </text:list-item>
            <text:list-item>
              <text:p text:style-name="P148">Posiadać głośnik i mikrofon zabezpieczony przed aktami wandalizmu;</text:p>
            </text:list-item>
            <text:list-item>
              <text:p text:style-name="P149">Zapewniać stopień ochrony min IP-65;</text:p>
            </text:list-item>
            <text:list-item>
              <text:p text:style-name="P150">Posiadać zaokrąglone krawędzie panelu frontowego uniemożliwiające skaleczenie;</text:p>
            </text:list-item>
            <text:list-item>
              <text:p text:style-name="P151">Posiadać 1 przycisk wezwania oddziałowego z diodą sygnalizacyjną LED;</text:p>
            </text:list-item>
            <text:list-item>
              <text:p text:style-name="P152">Posiadać 2 przyciski regulacji głośności (+ / <text:s/>-);</text:p>
            </text:list-item>
            <text:list-item>
              <text:p text:style-name="P153">Posiadać przycisk włączenia / wyłączenia / zmianę kanału radiowęzła;</text:p>
            </text:list-item>
            <text:list-item>
              <text:p text:style-name="P154">Posiadać wbudowany czujnik otwarcia stacji (sabotaż);</text:p>
            </text:list-item>
            <text:list-item>
              <text:p text:style-name="P155">Posiadać min 1 port ethernet 10/100 Mbps</text:p>
            </text:list-item>
            <text:list-item>
              <text:p text:style-name="P156">Posiadać 1 przycisk połączenia z wychowawcą;</text:p>
            </text:list-item>
            <text:list-item>
              <text:p text:style-name="P157">Posiadać 1 przycisk zapasowy;<text:s/></text:p>
            </text:list-item>
            <text:list-item>
              <text:p text:style-name="P158">Być zasilany z PoE;</text:p>
            </text:list-item>
            <text:list-item>
              <text:p text:style-name="P159">Umożliwiać podłączenie zewnętrznego sygnalizatora optycznego LED i zapewniać dla niego zasilanie 12VDC;</text:p>
            </text:list-item>
            <text:list-item>
              <text:p text:style-name="P160">Umożliwiać podłączenie zewnętrznego przycisku kasowania;</text:p>
            </text:list-item>
            <text:list-item>
              <text:p text:style-name="P161">Posiadać wbudowany wzmacniacz mocy klasy D o mocy minimum 10W;</text:p>
            </text:list-item>
            <text:list-item>
              <text:p text:style-name="P162">Komunikować się poprzez sieć IP;</text:p>
            </text:list-item>
            <text:list-item>
              <text:p text:style-name="P163">Obsługiwać protokół SIP;</text:p>
            </text:list-item>
            <text:list-item>
              <text:p text:style-name="P164">Obsługiwać kodeki głosowe g.711a, g.711μ, g.722;</text:p>
            </text:list-item>
            <text:list-item>
              <text:p text:style-name="P165">Obsługiwać funkcję detekcji hałasu;</text:p>
            </text:list-item>
            <text:list-item>
              <text:p text:style-name="P166">Obsługiwać funkcję testu sprawności akustycznej interkomu (sprawności głośnika i mikrofonu);</text:p>
            </text:list-item>
            <text:list-item>
              <text:p text:style-name="P167">Obsługiwać funkcję cichego nasłuchu – monitorowania audio z regulowaną czułością mikrofonu dla pracy w trybie monitorowania audio;</text:p>
            </text:list-item>
            <text:list-item>
              <text:p text:style-name="P168">Posiadać min 2 przekaźniki;</text:p>
            </text:list-item>
            <text:list-item>
              <text:p text:style-name="P169">Umożliwiać sterowanie przekaźnikami za pomocą protokołu Modbus TCP i Modbus UTP,<text:s/></text:p>
            </text:list-item>
            <text:list-item>
              <text:p text:style-name="P170">Umożliwiać przechowywanie co najmniej 60 komunikatów audio w pamięci urządzenia;</text:p>
            </text:list-item>
            <text:list-item>
              <text:p text:style-name="P171">Zapewniać co najmniej następujące tryby pracy: rozmowa, Push-To-Talk, odsłuch, paging, broadcast, alarmowy, odtwarzanie wgranych w pamięć interkomu plików WAV;</text:p>
            </text:list-item>
            <text:list-item>
              <text:p text:style-name="P172">Obsługiwać co najmniej następujące algorytmy kasowania echa akustycznego: AEC, attenuate;</text:p>
            </text:list-item>
          </text:list>
        </text:list-item>
      </text:list>
      <text:p text:style-name="P173"/>
      <text:list text:style-name="LFO1" text:continue-numbering="true">
        <text:list-item>
          <text:list>
            <text:list-item>
              <text:list>
                <text:list-item>
                  <text:p text:style-name="P174">Wandaloodporny Interkom Więzienny z 2 przyciskami<text:line-break/>Ma spełniać minimum poniższe wymagania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75">Posiadać panel frontowy wykonany z 3 mm stali nierdzewnej kwasoodpornej gatunku 1.4301;</text:p>
            </text:list-item>
            <text:list-item>
              <text:p text:style-name="P176">Posiadać głośnik i mikrofon zabezpieczony przed aktami wandalizmu;</text:p>
            </text:list-item>
            <text:list-item>
              <text:p text:style-name="P177">Zapewniać stopień ochrony min IP-65;</text:p>
            </text:list-item>
            <text:list-item>
              <text:p text:style-name="P178">Posiadać zaokrąglone krawędzie panelu frontowego uniemożliwiające skaleczenie;</text:p>
            </text:list-item>
            <text:list-item>
              <text:p text:style-name="P179">Posiadać 1 przycisk wezwania oddziałowego z diodą sygnalizacyjną LED;</text:p>
            </text:list-item>
            <text:list-item>
              <text:p text:style-name="P180">Posiadać 1 przycisk połączenia z drugim oddziałowym lub Dowódcą zmiany;</text:p>
            </text:list-item>
            <text:list-item>
              <text:p text:style-name="P181">Posiadać wbudowany czujnik otwarcia stacji (sabotaż);</text:p>
            </text:list-item>
            <text:list-item>
              <text:p text:style-name="P182">Posiadać min 1 port ethernet 10/100 Mbps;</text:p>
            </text:list-item>
            <text:list-item>
              <text:p text:style-name="P183">Być zasilany z PoE;</text:p>
            </text:list-item>
            <text:list-item>
              <text:p text:style-name="P184">Umożliwiać podłączenie zewnętrznego sygnalizatora optycznego LED i zapewniać dla niego zasilanie 12VDC;</text:p>
            </text:list-item>
            <text:list-item>
              <text:p text:style-name="P185">Umożliwiać podłączenie zewnętrznego przycisku kasowania;</text:p>
            </text:list-item>
            <text:list-item>
              <text:p text:style-name="P186">Posiadać wbudowany wzmacniacz mocy klasy D o mocy minimum 10W;</text:p>
            </text:list-item>
            <text:list-item>
              <text:p text:style-name="P187">Komunikować się poprzez sieć IP;</text:p>
            </text:list-item>
            <text:list-item>
              <text:p text:style-name="P188">Obsługiwać protokół SIP;</text:p>
            </text:list-item>
            <text:list-item>
              <text:p text:style-name="P189">Obsługiwać kodeki głosowe g.711a, g.711μ, g.722;</text:p>
            </text:list-item>
            <text:list-item>
              <text:p text:style-name="P190">Obsługiwać funkcję detekcji hałasu;</text:p>
            </text:list-item>
            <text:list-item>
              <text:p text:style-name="P191">Obsługiwać funkcję testu sprawności akustycznej interkomu (sprawności głośnika i mikrofonu);</text:p>
            </text:list-item>
            <text:list-item>
              <text:p text:style-name="P192">Obsługiwać funkcję cichego nasłuchu – monitorowania audio z regulowaną czułością mikrofonu dla pracy w trybie monitorowania audio;</text:p>
            </text:list-item>
            <text:list-item>
              <text:p text:style-name="P193">Posiadać min 2 przekaźniki;</text:p>
            </text:list-item>
            <text:list-item>
              <text:p text:style-name="P194">Umożliwiać sterowanie za pomocą protokołu Modbus TCP i Modbus UTP,<text:s/></text:p>
            </text:list-item>
            <text:list-item>
              <text:p text:style-name="P195">Umożliwiać przechowywanie co najmniej 60 komunikatów audio w pamięci urządzenia;</text:p>
            </text:list-item>
            <text:list-item>
              <text:p text:style-name="P196">Zapewniać co najmniej następujące tryby pracy: rozmowa, Push-To-Talk, odsłuch, paging, broadcast, alarmowy, odtwarzanie plików WAV;</text:p>
            </text:list-item>
            <text:list-item>
              <text:p text:style-name="P197">Obsługiwać co najmniej następujące algorytmy kasowania echa akustycznego: AEC, attenuate;<text:line-break/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8">Sygnalizator optyczny LED<text:s/><text:line-break/>Ma spełniać minimum poniższe wymagania: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99">Zapewniać sygnalizację optyczną za pomocą bardzo jasnych diod LED w kolorze pomarańczowym lub czerwonym;</text:p>
            </text:list-item>
            <text:list-item>
              <text:p text:style-name="P200">Zapewniać minimum trzy tryby sygnalizacji optycznej: stałe świecenie, mruganie szybkie, mruganie wolne;</text:p>
            </text:list-item>
            <text:list-item>
              <text:p text:style-name="P201">Posiadać zabezpieczenie antysabotażowe przed otwarciem;</text:p>
            </text:list-item>
            <text:list-item>
              <text:p text:style-name="P202">Być zasilany napięciem bezpiecznym 12VDC bezpośrednio z interkomu, max pobór prądu nie większy niż 50mA;</text:p>
            </text:list-item>
          </text:list>
        </text:list-item>
      </text:list>
      <text:p text:style-name="P203"/>
      <text:list text:style-name="LFO1" text:continue-numbering="true">
        <text:list-item>
          <text:list>
            <text:list-item>
              <text:list>
                <text:list-item>
                  <text:p text:style-name="P204">Przycisk kasowania<text:s/><text:line-break/>Ma spełniać minimum poniższe wymagania:<text:line-break/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05">Wandaloodporny przycisk z kwadratową płytką 80x80mm;</text:p>
            </text:list-item>
            <text:list-item>
              <text:p text:style-name="P206">Płyta ze stali nierdzewnej;</text:p>
            </text:list-item>
            <text:list-item>
              <text:p text:style-name="P207">Przyciski o średnicy minimum 16 mm;</text:p>
            </text:list-item>
          </text:list>
        </text:list-item>
      </text:list>
      <text:p text:style-name="P208"/>
      <text:list text:style-name="LFO1" text:continue-numbering="true">
        <text:list-item>
          <text:list>
            <text:list-item>
              <text:list>
                <text:list-item>
                  <text:p text:style-name="P209">Wandaloodporny interkom<text:s/><text:line-break/>Ma spełniać minimum poniższe wymagania:<text:line-break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10">Posiadać panel frontowy wykonany z 2 mm stali nierdzewnej kwasoodpornej gatunku 1.4301;</text:p>
            </text:list-item>
            <text:list-item>
              <text:p text:style-name="P211">Posiadać głośnik i mikrofon zabezpieczony przed aktami wandalizmu;</text:p>
            </text:list-item>
            <text:list-item>
              <text:p text:style-name="P212">Zapewniać stopień ochrony min IP-65;</text:p>
            </text:list-item>
            <text:list-item>
              <text:p text:style-name="P213">Posiadać zaokrąglone krawędzie panelu frontowego uniemożliwiające skaleczenie;</text:p>
            </text:list-item>
            <text:list-item>
              <text:p text:style-name="P214">Posiadać przycisk wezwania z diodą sygnalizacyjną LED;</text:p>
            </text:list-item>
            <text:list-item>
              <text:p text:style-name="P215">Posiadać min 1 port ethernet 10/100 Mbps;</text:p>
            </text:list-item>
            <text:list-item>
              <text:p text:style-name="P216">Być zasilany z PoE;</text:p>
            </text:list-item>
            <text:list-item>
              <text:p text:style-name="P217">Posiadać wbudowany wzmacniacz mocy klasy D o mocy minimum 10W;</text:p>
            </text:list-item>
            <text:list-item>
              <text:p text:style-name="P218">Komunikować się poprzez sieć IP;</text:p>
            </text:list-item>
            <text:list-item>
              <text:p text:style-name="P219">Obsługiwać protokół SIP;</text:p>
            </text:list-item>
            <text:list-item>
              <text:p text:style-name="P220">Obsługiwać kodeki głosowe g.711a, g.711μ, g.722;</text:p>
            </text:list-item>
            <text:list-item>
              <text:p text:style-name="P221">Posiadać min 2 przekaźniki;</text:p>
            </text:list-item>
            <text:list-item>
              <text:p text:style-name="P222">Posiadać min 8 wejść cyfrowych;</text:p>
            </text:list-item>
            <text:list-item>
              <text:p text:style-name="P223">Umożliwiać sterowanie za pomocą protokołu Modbus TCP i Modbus UTP;</text:p>
            </text:list-item>
            <text:list-item>
              <text:p text:style-name="P224">Zapewniać co najmniej następujące tryby pracy: rozmowa, Push-To-Talk, odsłuch, paging, broadcast, alarmowy;</text:p>
            </text:list-item>
            <text:list-item>
              <text:p text:style-name="P225">Obsługiwać co najmniej następujące algorytmy kasowania echa akustycznego: AEC, attenuate;<text:line-break/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26">Switch ethernetowy z PoE<text:s/><text:line-break/>Ma spełniać minimum poniższe wymagania:<text:line-break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27">Posiadać porty RJ45 PoE+ 10/100Mbps;</text:p>
            </text:list-item>
            <text:list-item>
              <text:p text:style-name="P228">Posiadać 2 gigabitowe porty RJ45 oraz 2 gigabitowe porty SFP;</text:p>
            </text:list-item>
            <text:list-item>
              <text:p text:style-name="P229">Posiadać budżet mocy PoE wystarczający do zasilenia urządzeń sieciowych</text:p>
            </text:list-item>
            <text:list-item>
              <text:p text:style-name="P230">Obsługiwać PoE: 802.3af/at;</text:p>
            </text:list-item>
            <text:list-item>
              <text:p text:style-name="P231">Być zasilany 100-240V AC, 50/60Hz;</text:p>
            </text:list-item>
            <text:list-item>
              <text:p text:style-name="P232">Być przeznaczony do montażu w szafie RACK 19”;</text:p>
            </text:list-item>
          </text:list>
        </text:list-item>
      </text:list>
      <text:p text:style-name="P233"/>
      <text:list text:style-name="LFO1" text:continue-numbering="true">
        <text:list-item>
          <text:list>
            <text:list-item>
              <text:list>
                <text:list-item>
                  <text:p text:style-name="P234">Zasilacz UPS – szafa RACK<text:line-break/>Ma spełniać minimum poniższe wymagania:<text:line-break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35">Zapewniać podtrzymanie zasilania dla systemu przez okres 90 minut;</text:p>
            </text:list-item>
            <text:list-item>
              <text:p text:style-name="P236">Być przeznaczony do montażu w szafie RACK 19”;<text:line-break/>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37">Zasilacz UPS 8 – oddziałowi, stanowisko dowodzenia<text:line-break/>Ma spełniać minimum poniższe wymagania:<text:line-break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38">Zapewniać moc pozorną min 800VA;</text:p>
            </text:list-item>
            <text:list-item>
              <text:p text:style-name="P239">Zapewniać moc skuteczną min 500W;</text:p>
            </text:list-item>
          </text:list>
        </text:list-item>
      </text:list>
      <text:p text:style-name="P240"/>
      <text:list text:style-name="LFO1" text:continue-numbering="true">
        <text:list-item>
          <text:list>
            <text:list-item>
              <text:p text:style-name="P241">INSTALACJA<text:line-break/>W ramach zadania Wykonawca ma dostarczyć, zamontować i uruchomić system domofonowo – przyzywowy (z funkcją radiowęzła). Projektowany system ma pracować z wykorzystaniem istniejącej sieci komputerowej LAN. Od szafy serwerowej do każdego interkomu w systemie została ułożona sieć LAN z wykorzystaniem przewodu F/UTP. Należy wykorzystać połączenie sieciowe - światłowodowe pomiędzy budynkiem administracyjnym a Pawilonem E. Dla interkomów , które mają mieć podłączone dodatkowe akcesoria (przycisk kasowania, sygnalizator optyczny) powinno zostać ułożone okablowanie bezpośrednio od interkomu do przycisku oraz lampki. W szafie serwerowej znajduje się gniazdko zasilania 230VAC na potrzeby systemu.<text:line-break/><text:line-break/></text:p>
            </text:list-item>
            <text:list-item>
              <text:p text:style-name="P242">GWARANCJA<text:line-break/>Wszystkie elementy systemu mają być objęte 24 miesięczną gwarancja producenta. Podczas okresu gwarancji, w przypadku zgłoszenia usterki serwis Wykonawcy ma przybyć na obiekt i usunąć zgłoszone usterki w przeciągu 3 dni roboczych. W przypadku, gdy usterka jest spowodowana uszkodzeniem urządzenia serwis zabierze uszkodzone urządzenie do naprawy, a na czas trwania naprawy zapewni urządzenie zastępcze.<text:s/></text:p>
            </text:list-item>
          </text:list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 style:use-window-font-color="true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ławomir Miziński</meta:initial-creator>
    <dc:creator>Sławomir Miziński</dc:creator>
    <meta:creation-date>2025-04-25T12:14:00Z</meta:creation-date>
    <dc:date>2025-04-25T12:14:00Z</dc:date>
    <meta:print-date>2025-04-25T10:30:00Z</meta:print-date>
    <meta:template xlink:href="Normal" xlink:type="simple"/>
    <meta:editing-cycles>2</meta:editing-cycles>
    <meta:editing-duration>PT240S</meta:editing-duration>
    <meta:document-statistic meta:page-count="10" meta:paragraph-count="54" meta:word-count="3872" meta:character-count="27051" meta:row-count="193" meta:non-whitespace-character-count="23233"/>
  </office:meta>
</office:document-meta>
</file>