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5333in" fo:margin-left="-0.4958in" table:align="left"/>
    </style:style>
    <style:style style:name="TableRow20" style:family="table-row">
      <style:table-row-properties style:min-row-height="0.73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289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28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28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5" style:family="table-row">
      <style:table-row-properties style:min-row-height="0.340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288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" style:family="table-row">
      <style:table-row-properties style:min-row-height="0.288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88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7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74" style:parent-style-name="Standard" style:family="paragraph">
      <style:text-properties fo:font-size="11pt" style:font-size-asian="11pt" style:font-size-complex="11pt"/>
    </style:style>
    <style:style style:name="P27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7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7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7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><text:s text:c="171"/><text:span text:style-name="T2">Formularz asortymentowo-ilościowo-cenowy</text:span></text:p>
      <text:p text:style-name="Standard"><text:span text:style-name="T3">DPS.DGO.26.2.3.2024 <text:s text:c="163"/></text:span><text:span text:style-name="T4">Załącznik nr 1 do SWZ i umowy</text:span></text:p>
      <text:p text:style-name="Standard"><text:span text:style-name="T5">część 4 <text:s/></text:span><text:span text:style-name="T6">Produkty z przemiału ziarna</text:span></text:p>
      <text:p text:style-name="P7"/>
      <text:p text:style-name="P8">CPV <text:s/>grupa 156 Produkty z przemiału ziarna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<text:s/>jedn. netto</text:p>
          </table:table-cell>
          <table:table-cell table:style-name="TableCell32">
            <text:p text:style-name="P33">% VAT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Cena jedn.<text:s/><text:line-break/>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Standard"><text:span text:style-name="T47">Mąka pszenna typu 450/500</text:span>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<text:span text:style-name="T52">2<text:s/></text:span><text:span text:style-name="T53">5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Standard"><text:span text:style-name="T70">Kasza manna</text:span></text:p>
          </table:table-cell>
          <table:table-cell table:style-name="TableCell71">
            <text:p text:style-name="P72"><text:span text:style-name="T73">kg</text:span></text:p>
          </table:table-cell>
          <table:table-cell table:style-name="TableCell74">
            <text:p text:style-name="P75"><text:span text:style-name="T76"><text:s text:c="2"/>5</text:span><text:span text:style-name="T77">5</text:span><text:span text:style-name="T78">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Standard"><text:span text:style-name="T95">Kasza jęczmienna</text:span></text:p>
          </table:table-cell>
          <table:table-cell table:style-name="TableCell96">
            <text:p text:style-name="P97">kg</text:p>
          </table:table-cell>
          <table:table-cell table:style-name="TableCell98">
            <text:p text:style-name="P99"><text:span text:style-name="T100"><text:s text:c="2"/>55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Standard"><text:span text:style-name="T117">Płatki jęczmienne błyskawiczne</text:span></text:p>
          </table:table-cell>
          <table:table-cell table:style-name="TableCell118">
            <text:p text:style-name="P119"><text:span text:style-name="T120">kg</text:span></text:p>
          </table:table-cell>
          <table:table-cell table:style-name="TableCell121">
            <text:p text:style-name="P122"><text:span text:style-name="T123"><text:s text:c="2"/></text:span><text:span text:style-name="T124">23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Standard"><text:span text:style-name="T141">Płatki owsiane<text:s/></text:span></text:p>
          </table:table-cell>
          <table:table-cell table:style-name="TableCell142">
            <text:p text:style-name="P143"><text:span text:style-name="T144">kg</text:span></text:p>
          </table:table-cell>
          <table:table-cell table:style-name="TableCell145">
            <text:p text:style-name="P146"><text:span text:style-name="T147"><text:s text:c="2"/>2</text:span><text:span text:style-name="T148">0</text:span><text:span text:style-name="T149">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Standard"><text:span text:style-name="T166">Ryż</text:span>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<text:span text:style-name="T172"><text:s text:c="2"/>8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Standard"><text:span text:style-name="T189">Kasza gryczana prażona</text:span></text:p>
          </table:table-cell>
          <table:table-cell table:style-name="TableCell190">
            <text:p text:style-name="P191"><text:span text:style-name="T192">kg</text:span></text:p>
          </table:table-cell>
          <table:table-cell table:style-name="TableCell193">
            <text:p text:style-name="P194"><text:span text:style-name="T195"><text:s/>1</text:span><text:span text:style-name="T196">6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Standard"><text:span text:style-name="T213">Kasza jaglana</text:span>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<text:span text:style-name="T218"><text:s text:c="3"/></text:span><text:span text:style-name="T219">1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Kasza <text:s/>pęczak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1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RAZEM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/><text:bookmark-end text:name="OLE_LINK1"/></text:p>
      <text:p text:style-name="P273"/>
      <text:p text:style-name="Standard"/>
      <text:p text:style-name="P274"><text:s text:c="3"/>Uwagi: 1. Magazynier dokonuje zamówienia towaru w wybranej formie tj. tel., faxem, lub e mailem na formularzu <text:s/>zamówienia wg <text:s/>obowiązującego wzoru.</text:p>
      <text:p text:style-name="P275"><text:s text:c="16"/>2. Dostawy produktów z przemiału ziarna <text:s/>- <text:s/>raz w tygodniu – środa lub czwartek w godz. od 7:00 – 14:00</text:p>
      <text:p text:style-name="P276"/>
      <text:p text:style-name="P277">…………………………, dnia …………………….. <text:s text:c="54"/>……………………………………………………..</text:p>
      <text:p text:style-name="P278"><text:span text:style-name="T279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0:00Z</meta:creation-date>
    <dc:date>2024-11-05T11:04:00Z</dc:date>
    <meta:print-date>2021-10-18T09:59:00Z</meta:print-date>
    <meta:template xlink:href="Normal" xlink:type="simple"/>
    <meta:editing-cycles>23</meta:editing-cycles>
    <meta:editing-duration>PT900S</meta:editing-duration>
    <meta:document-statistic meta:page-count="1" meta:paragraph-count="3" meta:word-count="222" meta:character-count="1551" meta:row-count="11" meta:non-whitespace-character-count="1332"/>
  </office:meta>
</office:document-meta>
</file>