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ar" style:country-asian="SA"/>
    </style:style>
    <style:style style:name="P4" style:parent-style-name="Standard" style:family="paragraph">
      <style:paragraph-properties fo:text-align="end" fo:line-height="115%"/>
      <style:text-properties fo:font-size="11pt" style:font-size-asian="11pt" style:font-size-complex="11pt" style:language-asian="ar" style:country-asian="SA"/>
    </style:style>
    <style:style style:name="P5" style:parent-style-name="Standard" style:family="paragraph">
      <style:paragraph-properties fo:text-align="end" fo:line-height="115%"/>
      <style:text-properties fo:font-size="11pt" style:font-size-asian="11pt" style:font-size-complex="11pt" style:language-asian="ar" style:country-asian="SA"/>
    </style:style>
    <style:style style:name="P6" style:parent-style-name="Standard" style:family="paragraph">
      <style:paragraph-properties fo:text-align="center" fo:margin-top="0.0395in" fo:margin-bottom="0.0395in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top="0.0395in" fo:margin-bottom="0.0395in" fo:line-height="115%"/>
      <style:text-properties style:font-name="Calibri" style:font-name-complex="Calibri" fo:font-size="7pt" style:font-size-asian="7pt" style:font-size-complex="7pt"/>
    </style:style>
    <style:style style:name="P11" style:parent-style-name="Standard" style:family="paragraph">
      <style:paragraph-properties fo:margin-top="0.0395in" fo:margin-bottom="0.0395in" fo:line-height="115%"/>
      <style:text-properties fo:font-size="11pt" style:font-size-asian="11pt" style:font-size-complex="11pt"/>
    </style:style>
    <style:style style:name="P12" style:parent-style-name="Standard" style:list-style-name="LFO9" style:family="paragraph">
      <style:paragraph-properties fo:text-align="justify" fo:margin-top="0.0395in" fo:margin-bottom="0.0395in" fo:line-height="115%"/>
    </style:style>
    <style:style style:name="T1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top="0.0395in" fo:margin-bottom="0.0395in" fo:line-height="115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395in" fo:line-height="115%"/>
    </style:style>
    <style:style style:name="P24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27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29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0395in" fo:margin-bottom="0.0395in" fo:line-height="115%" fo:margin-left="0.25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33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0395in" fo:margin-bottom="0.0395in" fo:line-height="115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37" style:parent-style-name="Standard" style:list-style-name="LFO9" style:family="paragraph">
      <style:paragraph-properties fo:text-align="justify" fo:margin-top="0.0395in" fo:margin-bottom="0.0395in" fo:line-height="115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395in" fo:margin-bottom="0.0395in" fo:line-height="115%"/>
    </style:style>
    <style:style style:name="P41" style:parent-style-name="Standard" style:list-style-name="LFO9" style:family="paragraph">
      <style:paragraph-properties fo:text-align="justify" fo:margin-top="0.0395in" fo:margin-bottom="0.0395in" fo:line-height="115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bottom="0.0395in" fo:line-height="115%"/>
    </style:style>
    <style:style style:name="P47" style:parent-style-name="Standard" style:list-style-name="LFO9" style:family="paragraph">
      <style:paragraph-properties fo:text-align="justify" fo:margin-top="0.0395in" fo:margin-bottom="0.0395in" fo:line-height="115%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0395in" fo:margin-bottom="0.0395in" fo:line-height="115%"/>
    </style:style>
    <style:style style:name="P51" style:parent-style-name="Standard" style:list-style-name="LFO9" style:family="paragraph">
      <style:paragraph-properties fo:text-align="justify" fo:margin-top="0.0395in" fo:margin-bottom="0.0395in" fo:line-height="115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top="0.0395in" fo:margin-bottom="0.0395in" fo:line-height="115%"/>
    </style:style>
    <style:style style:name="P57" style:parent-style-name="Standard" style:list-style-name="LFO9" style:family="paragraph">
      <style:paragraph-properties fo:text-align="justify" fo:margin-top="0.0395in" fo:margin-bottom="0.0395in" fo:line-height="115%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63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64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65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66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67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68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69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71" style:parent-style-name="Standard" style:list-style-name="LFO9" style:family="paragraph">
      <style:paragraph-properties fo:text-align="justify" fo:margin-top="0.0395in" fo:margin-bottom="0.0395in" fo:line-height="115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5" style:parent-style-name="Standard" style:family="paragraph">
      <style:paragraph-properties fo:text-align="justify" fo:margin-top="0.0395in" fo:margin-bottom="0.0395in" fo:line-height="115%"/>
    </style:style>
    <style:style style:name="P76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77" style:parent-style-name="Akapitzlistą" style:family="paragraph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79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81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82" style:parent-style-name="Akapitzlistą" style:family="paragraph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84" style:parent-style-name="Standard" style:list-style-name="LFO9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86" style:parent-style-name="Standard" style:list-style-name="LFO9" style:family="paragraph">
      <style:paragraph-properties fo:text-align="justify" fo:margin-top="0.0395in" fo:margin-bottom="0.0395in" fo:line-height="115%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top="0.0395in" fo:margin-bottom="0.0395in" fo:line-height="115%"/>
    </style:style>
    <style:style style:name="P91" style:parent-style-name="Standard" style:list-style-name="LFO9" style:family="paragraph">
      <style:paragraph-properties fo:text-align="justify" fo:margin-top="0.0395in" fo:margin-bottom="0.0395in" fo:line-height="115%"/>
    </style:style>
    <style:style style:name="T92" style:parent-style-name="Domyślnaczcionkaakapitu" style:family="text">
      <style:text-properties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margin-top="0.0395in" fo:margin-bottom="0.0395in" fo:line-height="115%"/>
    </style:style>
    <style:style style:name="P95" style:parent-style-name="Standard" style:list-style-name="LFO9" style:family="paragraph">
      <style:paragraph-properties fo:text-align="justify" fo:margin-top="0.0395in" fo:margin-bottom="0.0395in" fo:line-height="115%"/>
    </style:style>
    <style:style style:name="T96" style:parent-style-name="Domyślnaczcionkaakapitu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page1"/><text:bookmark-end text:name="page1"/><text:span text:style-name="T2">Załącznik nr 1 <text:s/>do<text:s/></text:span><text:span text:style-name="T3">umowy</text:span></text:p>
      <text:p text:style-name="P4"/>
      <text:p text:style-name="P5"/>
      <text:p text:style-name="P6"><text:span text:style-name="T7">Wymagania dotyczące Wykon</text:span><text:span text:style-name="T8">ującego</text:span><text:span text:style-name="T9"><text:s/>oraz warunków wykonywania testów specjalistycznych</text:span></text:p>
      <text:p text:style-name="P10"/>
      <text:p text:style-name="P11"/>
      <text:list text:style-name="LFO9" text:continue-numbering="true">
        <text:list-item>
          <text:p text:style-name="P12"><text:span text:style-name="T13">Wykonujący</text:span><text:span text:style-name="T14"><text:s/>winien spełniać wymagania określone w<text:s/></text:span><text:span text:style-name="T15">Rozporządzeniu</text:span><text:span text:style-name="T16"><text:s/></text:span><text:span text:style-name="T17">Ministra Zdrowia z dnia 12 grudnia 2022 r. w sprawie testów eksploatacyjnych urządzeń radiologicznych i urządzeń pomocniczych<text:s/></text:span><text:span text:style-name="T18">(dalej Rozporządzenie) winien załączyć do oferty aktualną akredytację PCA, której zakres obejmuje rodzaj i zakres usług zgodny z z</text:span><text:span text:style-name="T19">akresem umowy.</text:span></text:p>
        </text:list-item>
      </text:list>
      <text:p text:style-name="P20"><text:span text:style-name="T21"><text:s text:c="13"/></text:span><text:span text:style-name="T22">Proszę potwierdzić:</text:span></text:p>
      <text:p text:style-name="P23"/>
      <text:list text:style-name="LFO9" text:continue-numbering="true">
        <text:list-item>
          <text:p text:style-name="P24">Czas ważności akredytacji, o której mowa w pkt 1. powinien wynosić min. 4 m-ce od daty złożenia oferty.</text:p>
        </text:list-item>
      </text:list>
      <text:p text:style-name="P25"/>
      <text:p text:style-name="P26"><text:s text:c="7"/></text:p>
      <text:list text:style-name="LFO9" text:continue-numbering="true">
        <text:list-item>
          <text:p text:style-name="P27">Jeżeli w okresie trwania umowy akredytacja, o której mowa w pkt 1, wygasa<text:s/>lub zmienia się jej zakres, to Wykonawca zobowiązany jest do niezwłocznego (do 3 dni) przedstawienia aktualnej akredytacji pod rygorem natychmiastowego rozwiązania umowy z winy Wykonawcy i naliczenia kary umownej.</text:p>
        </text:list-item>
      </text:list>
      <text:p text:style-name="P28"/>
      <text:list text:style-name="LFO9" text:continue-numbering="true">
        <text:list-item>
          <text:p text:style-name="P29">Wykonawca zobowiązuje<text:s/>się wykonywać usługi przy użyciu narzędzi pomiarowych posiadających aktualne świadectwa wzorcowania, kalibracji. Jeżeli w trakcie trwania umowy termin ważności tych świadectw wygasa, to Wykonawca zobowiązuje się do ich odnowienia na własny koszt. Wykonawca zobowiązany jest do okazania na każde żądanie Zamawiającego ww. dokumentów.</text:p>
        </text:list-item>
      </text:list>
      <text:p text:style-name="P30"><text:span text:style-name="T31"><text:s text:c="5"/></text:span></text:p>
      <text:p text:style-name="P32"/>
      <text:list text:style-name="LFO9" text:continue-numbering="true">
        <text:list-item>
          <text:p text:style-name="P33">Zakres testów specjalistycznych aparatów mammograficznych musi być zgodny z wymaganiami określonymi w ww. Rozporządzeniu oraz w dokumencie: „European<text:s/>guidelines for quality assurance in breast cancer screening and diagnosis Fourth Edition”.</text:p>
        </text:list-item>
      </text:list>
      <text:p text:style-name="P34"><text:span text:style-name="T35"><text:s text:c="11"/></text:span></text:p>
      <text:p text:style-name="P36"/>
      <text:list text:style-name="LFO9" text:continue-numbering="true">
        <text:list-item>
          <text:p text:style-name="P37"><text:span text:style-name="T38">Testy specjalistyczne muszą zostać wykonane w pełnym zakresie wysokich napięć dostępnych dla danego modelu urządzenia oraz dla wszyst</text:span><text:span text:style-name="T39">kich ognisk (parametry określone w specyfikacji aparatu).</text:span></text:p>
        </text:list-item>
      </text:list>
      <text:p text:style-name="P40"/>
      <text:list text:style-name="LFO9" text:continue-numbering="true">
        <text:list-item>
          <text:p text:style-name="P41"><text:span text:style-name="T42">W przypadku testów specjalistycznych wymagających asysty autoryzowanego serwisu,<text:s/></text:span><text:span text:style-name="T43">koszt pracy serwisanta pozostaje po stronie<text:s/></text:span><text:span text:style-name="T44">W</text:span><text:span text:style-name="T45">ykonawcy.</text:span></text:p>
        </text:list-item>
      </text:list>
      <text:p text:style-name="Akapitzlistą"/>
      <text:p text:style-name="P46"/>
      <text:list text:style-name="LFO9" text:continue-numbering="true">
        <text:list-item>
          <text:p text:style-name="P47"><text:span text:style-name="T48">W przypadku testów specjalistycznych wymagających kodów serwis</text:span><text:span text:style-name="T49">owych, ich uzyskanie pozostaje po stronie Wykonawcy.</text:span></text:p>
        </text:list-item>
      </text:list>
      <text:p text:style-name="P50"/>
      <text:soft-page-break/>
      <text:list text:style-name="LFO9" text:continue-numbering="true">
        <text:list-item>
          <text:p text:style-name="P51"><text:span text:style-name="T52">Zamawiający określił w tabelach maksymalne, nieprzekraczalne daty wykonania testów specjalistycznych.<text:s/></text:span><text:span text:style-name="T53">Test nie może zostać wykonany wcześniej niż 10 dni roboczych od daty wskazanej w tabeli.</text:span><text:span text:style-name="T54"><text:s/>Dokładne ter</text:span><text:span text:style-name="T55">miny wykonania testów specjalistycznych wymagają uzgodnień z osobami wskazanymi w umowie i nie mogą zakłócać ciągłości pracy danej pracowni rentgenowskiej.</text:span></text:p>
        </text:list-item>
      </text:list>
      <text:p text:style-name="Akapitzlistą"/>
      <text:p text:style-name="P56"/>
      <text:list text:style-name="LFO9" text:continue-numbering="true">
        <text:list-item>
          <text:p text:style-name="P57"><text:span text:style-name="T58">Przekazanie raportu z wykonanych testów <text:s/>(dalej raport) nastąpi maksymalnie w ciągu</text:span><text:span text:style-name="T59"><text:s/>14 dni kalendarz</text:span><text:span text:style-name="T60">owych</text:span><text:span text:style-name="T61"><text:s/>w formie elektronicznej (skan pełnego raportu z podpisami osób uprawnionych) i papierowej (przesyłką poleconą lub złożenie w kancelarii Spółki) od zakończenia wykonywania testów. Dokument, o którym mowa, zawierać będzie:</text:span></text:p>
          <text:list text:continue-numbering="true">
            <text:list-item>
              <text:list>
                <text:list-item>
                  <text:p text:style-name="P62">dane ogólne urządzenia,</text:p>
                </text:list-item>
                <text:list-item>
                  <text:p text:style-name="P63">wyniki badań,</text:p>
                </text:list-item>
                <text:list-item>
                  <text:p text:style-name="P64">wnioski i zalecenia</text:p>
                </text:list-item>
                <text:list-item>
                  <text:p text:style-name="P65">potwierdzenie prawidłowego wyniku bądź jego braku odnośnie zgodności badanych parametrów z wymaganiami,</text:p>
                </text:list-item>
                <text:list-item>
                  <text:p text:style-name="P66">jednoznaczne potwierdzenie akceptacji bądź jej braku, iż wyniki badań aparatu potwierdzają zgodność z wymaganiami zawartymi<text:s/>w Rozporządzeniu,</text:p>
                </text:list-item>
                <text:list-item>
                  <text:p text:style-name="P67">osobę obecną ze strony zamawiającego przy wykonaniu testów specjalistycznych,</text:p>
                </text:list-item>
                <text:list-item>
                  <text:p text:style-name="P68">Osobę/osoby wykonujące testy specjalistyczne ze strony Wykonawcy,</text:p>
                </text:list-item>
                <text:list-item>
                  <text:p text:style-name="P69">uwagi.</text:p>
                </text:list-item>
              </text:list>
            </text:list-item>
          </text:list>
        </text:list-item>
      </text:list>
      <text:p text:style-name="P70"/>
      <text:list text:style-name="LFO9" text:continue-numbering="true">
        <text:list-item>
          <text:p text:style-name="P71"><text:span text:style-name="T72">Zamawiający zastrzega sobie prawo do jednostronnej zmiany harmonogramu wykonania<text:s/></text:span><text:span text:style-name="T73">testów specjalistycznych<text:s/></text:span><text:span text:style-name="T74">(np.: w przypadku awarii lub napraw, itp.).</text:span></text:p>
        </text:list-item>
      </text:list>
      <text:p text:style-name="P75"/>
      <text:list text:style-name="LFO9" text:continue-numbering="true">
        <text:list-item>
          <text:p text:style-name="P76">Testy specjalistyczne wykonywane będą w miejscach instalacji aparatu po uprzednim ustaleniu terminu z Zamawiającym.</text:p>
        </text:list-item>
      </text:list>
      <text:p text:style-name="P77"/>
      <text:p text:style-name="P78"/>
      <text:list text:style-name="LFO9" text:continue-numbering="true">
        <text:list-item>
          <text:p text:style-name="P79">W przypadku nie wykonania testów w wyznaczonym terminie (za które uznaje się opóźnienie <text:s/>wynoszące co najmniej jeden dzień) zamawiający zastrzega sobie prawo do zlecenia wykonania usługi innej firmie bez konieczności wzywania <text:s/>wykonawcy do wykonania umowy. W takim przypadku Zamawiający obciąży wykonawcę różnicą kosztu wykonania <text:s/>testu przez podmiot zewnętrzny a kwotą wynagrodzenia wykonawcy za dany test wraz z karą umowną za zwłokę.</text:p>
        </text:list-item>
      </text:list>
      <text:p text:style-name="P80"/>
      <text:list text:style-name="LFO9" text:continue-numbering="true">
        <text:list-item>
          <text:p text:style-name="P81">W przypadku nieprawidłowych testów Zamawiający zobowiązuje się do wezwania autoryzowanego serwisu w celu usunięcia awarii/usterki/wyregulowania pracy aparatu. Jeśli serwis stwierdzi, że aparat jest sprawny a testy zostały wykonane w sposób nieprawidłowy, Wykonawca ponosi koszty pracy serwisu.</text:p>
        </text:list-item>
      </text:list>
      <text:p text:style-name="P82"/>
      <text:p text:style-name="P83"/>
      <text:list text:style-name="LFO9" text:continue-numbering="true">
        <text:list-item>
          <text:p text:style-name="P84">W przypadku nieprawidłowych wyników testów specjalistycznych zamawiający zastrzega sobie prawo do zlecenia wykonania usługi po naprawie firmie konkurencyjnej (tzw. testy ponaprawcze).</text:p>
        </text:list-item>
      </text:list>
      <text:p text:style-name="P85"/>
      <text:list text:style-name="LFO9" text:continue-numbering="true">
        <text:list-item>
          <text:p text:style-name="P86"><text:span text:style-name="T87">W przypadku wycofania sprzętu z użytkowania, sprzedaży, wydzierżawienia, kasacji <text:s/>etc. Zamawiający poinformuje o takim fakcie Wykonawcę. W takim przypadku nie wykonanie części<text:s/></text:span><text:soft-page-break/><text:span text:style-name="T88">usłu</text:span><text:span text:style-name="T89">gi nie dają prawa Wykonawcy do roszczenia zapłaty i/lub odszkodowania za niewykonane prace. Wartość usługi ulegnie odpowiedniemu zmniejszeniu.</text:span></text:p>
        </text:list-item>
      </text:list>
      <text:p text:style-name="Akapitzlistą"/>
      <text:p text:style-name="P90"/>
      <text:list text:style-name="LFO9" text:continue-numbering="true">
        <text:list-item>
          <text:p text:style-name="P91"><text:span text:style-name="T92">Przerwa w wykonywaniu Umowy wynikająca z braku personelu Wykonawcy będzie traktowana <text:s/>jako przyczyna leżąca po st</text:span><text:span text:style-name="T93">ronie Wykonawcy i nie może stanowić podstawy do przedłużeniu terminu wykonania Umowy.</text:span></text:p>
        </text:list-item>
      </text:list>
      <text:p text:style-name="P94"/>
      <text:list text:style-name="LFO9" text:continue-numbering="true">
        <text:list-item>
          <text:p text:style-name="P95"><text:span text:style-name="T96">Zamawiający dopuszcza zlecenie wykonania testów specjalistycznych innemu laboratorium spełniającemu niniejsze wymag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993in"/>
          <style:tab-stop style:type="right" style:position="6.3986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3366"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WW8Num4z0" style:display-name="WW8Num4z0" style:family="text">
      <style:text-properties style:font-name="Symbol" style:font-name-asian="Symbol" style:font-name-complex="OpenSymbol, 'Arial Unicode MS'" fo:language="pl" fo:country="PL" style:language-complex="ar" style:country-complex="SA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Arial" style:font-name-asian="Arial" style:font-name-complex="Arial" fo:font-size="12pt" style:font-size-asian="12pt" style:font-size-complex="12pt" fo:background-color="#FFFF00" fo:language="pl" fo:country="PL" style:language-complex="ar" style:country-complex="SA"/>
    </style:style>
    <style:style style:name="WW8Num3z1" style:display-name="WW8Num3z1" style:family="text">
      <style:text-properties style:font-name="Arial" style:font-name-asian="Arial" style:font-name-complex="Arial" fo:font-size="12pt" style:font-size-asian="12pt" style:font-size-complex="12pt" fo:language="pl" fo:country="PL" style:language-complex="ar" style:country-complex="SA"/>
    </style:style>
    <style:style style:name="WW8Num3z2" style:display-name="WW8Num3z2" style:family="text">
      <style:text-properties style:font-name="Symbol" style:font-name-asian="Symbol" style:font-name-complex="Symbol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 style:font-name-complex="Times New Roman" fo:color="#000000" fo:font-size="11pt" style:font-size-asian="11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style:style style:name="WW_CharLFO2LVL3" style:family="text">
      <style:text-properties fo:font-size="11pt" style:font-size-asian="11pt" style:font-size-complex="11pt"/>
    </style:style>
    <style:style style:name="WW_CharLFO2LVL4" style:family="text">
      <style:text-properties fo:font-size="11pt" style:font-size-asian="11pt" style:font-size-complex="11pt"/>
    </style:style>
    <style:style style:name="WW_CharLFO2LVL5" style:family="text">
      <style:text-properties fo:font-size="11pt" style:font-size-asian="11pt" style:font-size-complex="11pt"/>
    </style:style>
    <style:style style:name="WW_CharLFO2LVL6" style:family="text">
      <style:text-properties fo:font-size="11pt" style:font-size-asian="11pt" style:font-size-complex="11pt"/>
    </style:style>
    <style:style style:name="WW_CharLFO2LVL7" style:family="text">
      <style:text-properties fo:font-size="11pt" style:font-size-asian="11pt" style:font-size-complex="11pt"/>
    </style:style>
    <style:style style:name="WW_CharLFO2LVL8" style:family="text">
      <style:text-properties fo:font-size="11pt" style:font-size-asian="11pt" style:font-size-complex="11pt"/>
    </style:style>
    <style:style style:name="WW_CharLFO2LVL9" style:family="text">
      <style:text-properties fo:font-size="11pt" style:font-size-asian="11pt" style:font-size-complex="11pt"/>
    </style:style>
    <text:list-style style:name="Numbering123" style:display-name="Numbering 123">
      <text:list-level-style-number text:level="1" text:style-name="WW_CharLFO2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2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2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2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color="#000000" fo:font-size="11pt" style:font-size-asian="11pt"/>
    </style:style>
    <text:list-style style:name="WWNum2" style:display-name="WWNum2">
      <text:list-level-style-number text:level="1" text:style-name="WW_CharLFO6LVL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1pt" style:font-size-asian="11pt" style:font-size-complex="11pt"/>
    </style:style>
    <style:style style:name="WW_CharLFO9LVL2" style:family="text">
      <style:text-properties fo:font-size="11pt" style:font-size-asian="11pt" style:font-size-complex="11pt"/>
    </style:style>
    <style:style style:name="WW_CharLFO9LVL3" style:family="text">
      <style:text-properties fo:font-size="11pt" style:font-size-asian="11pt" style:font-size-complex="11pt"/>
    </style:style>
    <style:style style:name="WW_CharLFO9LVL4" style:family="text">
      <style:text-properties fo:font-size="11pt" style:font-size-asian="11pt" style:font-size-complex="11pt"/>
    </style:style>
    <style:style style:name="WW_CharLFO9LVL5" style:family="text">
      <style:text-properties fo:font-size="11pt" style:font-size-asian="11pt" style:font-size-complex="11pt"/>
    </style:style>
    <style:style style:name="WW_CharLFO9LVL6" style:family="text">
      <style:text-properties fo:font-size="11pt" style:font-size-asian="11pt" style:font-size-complex="11pt"/>
    </style:style>
    <style:style style:name="WW_CharLFO9LVL7" style:family="text">
      <style:text-properties fo:font-size="11pt" style:font-size-asian="11pt" style:font-size-complex="11pt"/>
    </style:style>
    <style:style style:name="WW_CharLFO9LVL8" style:family="text">
      <style:text-properties fo:font-size="11pt" style:font-size-asian="11pt" style:font-size-complex="11pt"/>
    </style:style>
    <style:style style:name="WW_CharLFO9LVL9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541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ek Graczyk</meta:initial-creator>
    <dc:creator>zaopatrzenie</dc:creator>
    <meta:creation-date>2025-06-05T11:33:00Z</meta:creation-date>
    <dc:date>2025-06-05T11:33:00Z</dc:date>
    <meta:print-date>2021-04-08T09:4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3" meta:character-count="4915" meta:row-count="35" meta:non-whitespace-character-count="4221"/>
  </office:meta>
</office:document-meta>
</file>