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9pt" style:font-size-asian="9pt" style:font-size-complex="9pt"/>
    </style:style>
    <style:style style:name="P3"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6"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7" style:parent-style-name="Standard" style:family="paragraph">
      <style:paragraph-properties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10"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Standard" style:family="paragraph">
      <style:paragraph-properties fo:line-height="115%"/>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style>
    <style:style style:name="P23" style:parent-style-name="Standard" style:family="paragraph">
      <style:paragraph-properties fo:line-height="115%"/>
    </style:style>
    <style:style style:name="P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6"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7" style:parent-style-name="Standard" style:list-style-name="LFO3" style:family="paragraph">
      <style:paragraph-properties fo:text-align="justify" fo:margin-top="0.0041in" fo:margin-bottom="0.0041in" style:line-height-at-least="0.0125in"/>
    </style:style>
    <style:style style:name="T28" style:parent-style-name="Domyślnaczcionkaakapitu" style:family="text">
      <style:text-properties style:font-name="Times New Roman" style:font-name-complex="Times New Roman" fo:font-weight="bold" style:font-weight-asian="bold" fo:background-color="#FFFFFF"/>
    </style:style>
    <style:style style:name="T29" style:parent-style-name="Domyślnaczcionkaakapitu" style:family="text">
      <style:text-properties style:font-name="Times New Roman" style:font-name-complex="Times New Roman" fo:background-color="#FFFFFF"/>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background-color="#FFFFFF"/>
    </style:style>
    <style:style style:name="P34" style:parent-style-name="Standard" style:list-style-name="LFO3" style:family="paragraph">
      <style:paragraph-properties fo:text-align="justify" fo:margin-top="0.0041in" fo:margin-bottom="0.0041in" style:line-height-at-least="0.0125in"/>
    </style:style>
    <style:style style:name="T35" style:parent-style-name="Domyślnaczcionkaakapitu" style:family="text">
      <style:text-properties style:font-name="Times New Roman" style:font-name-complex="Times New Roman" fo:font-weight="bold" style:font-weight-asian="bold" fo:background-color="#FFFFFF"/>
    </style:style>
    <style:style style:name="T36" style:parent-style-name="Domyślnaczcionkaakapitu" style:family="text">
      <style:text-properties style:font-name="Times New Roman" style:font-name-complex="Times New Roman" fo:background-color="#FFFFFF"/>
    </style:style>
    <style:style style:name="P37" style:parent-style-name="Standard" style:list-style-name="LFO3" style:family="paragraph">
      <style:paragraph-properties fo:text-align="justify" fo:margin-top="0.0041in" fo:margin-bottom="0.0041in" style:line-height-at-least="0.0125in"/>
    </style:style>
    <style:style style:name="T38" style:parent-style-name="Domyślnaczcionkaakapitu" style:family="text">
      <style:text-properties style:font-name="Times New Roman" style:font-name-complex="Times New Roman" fo:font-weight="bold" style:font-weight-asian="bold"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Standard" style:list-style-name="LFO3" style:family="paragraph">
      <style:paragraph-properties fo:text-align="justify" fo:margin-top="0.0041in" fo:margin-bottom="0.0041in" style:line-height-at-least="0.0125in"/>
    </style:style>
    <style:style style:name="T41" style:parent-style-name="Domyślnaczcionkaakapitu" style:family="text">
      <style:text-properties style:font-name="Times New Roman" style:font-name-complex="Times New Roman" fo:font-weight="bold" style:font-weight-asian="bold" fo:background-color="#FFFFFF"/>
    </style:style>
    <style:style style:name="T42" style:parent-style-name="Domyślnaczcionkaakapitu" style:family="text">
      <style:text-properties style:font-name="Times New Roman" style:font-name-complex="Times New Roman" fo:background-color="#FFFFFF"/>
    </style:style>
    <style:style style:name="P43" style:parent-style-name="Standard" style:list-style-name="LFO3" style:family="paragraph">
      <style:paragraph-properties fo:text-align="justify" fo:margin-top="0.0041in" fo:margin-bottom="0.0041in" style:line-height-at-least="0.0125in"/>
    </style:style>
    <style:style style:name="T44" style:parent-style-name="Domyślnaczcionkaakapitu" style:family="text">
      <style:text-properties style:font-name="Times New Roman" style:font-name-complex="Times New Roman" fo:font-weight="bold" style:font-weight-asian="bold" fo:background-color="#FFFFFF"/>
    </style:style>
    <style:style style:name="T45" style:parent-style-name="Domyślnaczcionkaakapitu" style:family="text">
      <style:text-properties style:font-name="Times New Roman" style:font-name-complex="Times New Roman" fo:background-color="#FFFFFF"/>
    </style:style>
    <style:style style:name="P46" style:parent-style-name="Standard" style:list-style-name="LFO3" style:family="paragraph">
      <style:paragraph-properties fo:text-align="justify" fo:margin-top="0.0041in" fo:margin-bottom="0.0041in" style:line-height-at-least="0.0125in"/>
    </style:style>
    <style:style style:name="T47" style:parent-style-name="Domyślnaczcionkaakapitu" style:family="text">
      <style:text-properties style:font-name="Times New Roman" style:font-name-complex="Times New Roman" fo:font-weight="bold" style:font-weight-asian="bold" fo:background-color="#FFFFFF"/>
    </style:style>
    <style:style style:name="T48" style:parent-style-name="Domyślnaczcionkaakapitu" style:family="text">
      <style:text-properties style:font-name="Times New Roman" style:font-name-complex="Times New Roman" fo:background-color="#FFFFFF"/>
    </style:style>
    <style:style style:name="P49" style:parent-style-name="Standard" style:list-style-name="LFO3" style:family="paragraph">
      <style:paragraph-properties fo:text-align="justify" fo:margin-top="0.0041in" fo:margin-bottom="0.0041in" style:line-height-at-least="0.0125in"/>
    </style:style>
    <style:style style:name="T50" style:parent-style-name="Domyślnaczcionkaakapitu" style:family="text">
      <style:text-properties style:font-name="Times New Roman" style:font-name-complex="Times New Roman" fo:font-weight="bold" style:font-weight-asian="bold" fo:background-color="#FFFFFF"/>
    </style:style>
    <style:style style:name="T51" style:parent-style-name="Domyślnaczcionkaakapitu" style:family="text">
      <style:text-properties style:font-name="Times New Roman" style:font-name-complex="Times New Roman" fo:background-color="#FFFFFF"/>
    </style:style>
    <style:style style:name="P52"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5" style:parent-style-name="Standard" style:list-style-name="LFO4" style:family="paragraph">
      <style:paragraph-properties fo:text-align="justify" fo:margin-top="0.0041in" fo:margin-bottom="0.0041in" style:line-height-at-least="0.0125in">
        <style:tab-stops>
          <style:tab-stop style:type="left" style:position="-3.9069in"/>
        </style:tab-stops>
      </style:paragraph-properties>
    </style:style>
    <style:style style:name="T56" style:parent-style-name="Domyślnaczcionkaakapitu" style:family="text">
      <style:text-properties style:font-name="Times New Roman" style:font-name-complex="Times New Roman" fo:background-color="#FFFFFF"/>
    </style:style>
    <style:style style:name="T57" style:parent-style-name="Domyślnaczcionkaakapitu" style:family="text">
      <style:text-properties style:font-name="Times New Roman" style:font-name-complex="Times New Roman" fo:font-weight="bold" style:font-weight-asian="bold" style:font-weight-complex="bold" fo:background-color="#FFFFFF"/>
    </style:style>
    <style:style style:name="T58" style:parent-style-name="Domyślnaczcionkaakapitu" style:family="text">
      <style:text-properties style:font-name="Times New Roman" style:font-name-complex="Times New Roman" fo:font-weight="bold" style:font-weight-asian="bold" style:font-weight-complex="bold" fo:background-color="#FFFFFF"/>
    </style:style>
    <style:style style:name="T59" style:parent-style-name="Domyślnaczcionkaakapitu" style:family="text">
      <style:text-properties style:font-name="Times New Roman" style:font-name-complex="Times New Roman" fo:background-color="#FFFFFF"/>
    </style:style>
    <style:style style:name="P60" style:parent-style-name="Standard" style:list-style-name="LFO4" style:family="paragraph">
      <style:paragraph-properties fo:text-align="justify" fo:margin-top="0.0041in" fo:margin-bottom="0.0041in" style:line-height-at-least="0.0125in">
        <style:tab-stops>
          <style:tab-stop style:type="left" style:position="-3.9069in"/>
        </style:tab-stops>
      </style:paragraph-properties>
      <style:text-properties style:font-name="Times New Roman" style:font-name-complex="Times New Roman" fo:background-color="#FFFFFF"/>
    </style:style>
    <style:style style:name="P61" style:parent-style-name="Standard" style:list-style-name="LFO4" style:family="paragraph">
      <style:paragraph-properties fo:text-align="justify" fo:margin-top="0.0041in" fo:margin-bottom="0.0041in" style:line-height-at-least="0.0125in">
        <style:tab-stops>
          <style:tab-stop style:type="left" style:position="-3.9069in"/>
        </style:tab-stops>
      </style:paragraph-properties>
      <style:text-properties style:font-name="Times New Roman" style:font-name-complex="Times New Roman" fo:background-color="#FFFFFF"/>
    </style:style>
    <style:style style:name="P62" style:parent-style-name="Standard" style:list-style-name="LFO4" style:family="paragraph">
      <style:paragraph-properties fo:text-align="justify" fo:margin-top="0.0041in" fo:margin-bottom="0.0041in" style:line-height-at-least="0.0125in">
        <style:tab-stops>
          <style:tab-stop style:type="left" style:position="-3.9069in"/>
        </style:tab-stops>
      </style:paragraph-properties>
      <style:text-properties style:font-name="Times New Roman" style:font-name-complex="Times New Roman" fo:background-color="#FFFFFF"/>
    </style:style>
    <style:style style:name="P6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5" style:parent-style-name="Standard" style:list-style-name="LFO5" style:family="paragraph">
      <style:paragraph-properties fo:text-align="justify" fo:margin-top="0.0041in" fo:margin-bottom="0.0041in" style:line-height-at-least="0.0125in">
        <style:tab-stops>
          <style:tab-stop style:type="left" style:position="-3.8944in"/>
        </style:tab-stops>
      </style:paragraph-properties>
    </style:style>
    <style:style style:name="T66" style:parent-style-name="Domyślnaczcionkaakapitu" style:family="text">
      <style:text-properties style:font-name="Times New Roman" style:font-name-complex="Times New Roman" fo:background-color="#FFFFFF"/>
    </style:style>
    <style:style style:name="P67" style:parent-style-name="Standard" style:list-style-name="LFO5" style:family="paragraph">
      <style:paragraph-properties fo:text-align="justify" fo:margin-top="0.0041in" fo:margin-bottom="0.0041in" style:line-height-at-least="0.0125in" fo:background-color="#FFFFFF">
        <style:tab-stops>
          <style:tab-stop style:type="left" style:position="-3.8944in"/>
        </style:tab-stops>
      </style:paragraph-properties>
    </style:style>
    <style:style style:name="T68" style:parent-style-name="Domyślnaczcionkaakapitu" style:family="text">
      <style:text-properties style:font-name="Times New Roman" style:font-name-complex="Times New Roman" fo:background-color="#FFFFFF"/>
    </style:style>
    <style:style style:name="P69" style:parent-style-name="Standard" style:list-style-name="LFO5" style:family="paragraph">
      <style:paragraph-properties fo:text-align="justify" fo:margin-top="0.0041in" fo:margin-bottom="0.0041in" style:line-height-at-least="0.0125in" fo:background-color="#FFFFFF">
        <style:tab-stops>
          <style:tab-stop style:type="left" style:position="-3.8944in"/>
        </style:tab-stops>
      </style:paragraph-properties>
    </style:style>
    <style:style style:name="T70" style:parent-style-name="Domyślnaczcionkaakapitu" style:family="text">
      <style:text-properties style:font-name="Times New Roman" style:font-name-complex="Times New Roman" fo:background-color="#FFFFFF"/>
    </style:style>
    <style:style style:name="P71" style:parent-style-name="Standard" style:list-style-name="LFO5" style:family="paragraph">
      <style:paragraph-properties fo:text-align="justify" fo:margin-top="0.0041in" fo:margin-bottom="0.0041in" style:line-height-at-least="0.0125in">
        <style:tab-stops>
          <style:tab-stop style:type="left" style:position="-3.8944in"/>
        </style:tab-stops>
      </style:paragraph-properties>
      <style:text-properties style:font-name="Times New Roman" style:font-name-complex="Times New Roman" fo:background-color="#FFFFFF"/>
    </style:style>
    <style:style style:name="P72"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3"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4"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5"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6"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7" style:parent-style-name="Standard" style:list-style-name="LFO6" style:family="paragraph">
      <style:paragraph-properties fo:text-align="justify" fo:margin-top="0.0041in" fo:margin-bottom="0.0041in" style:line-height-at-least="0.0125in">
        <style:tab-stops>
          <style:tab-stop style:type="left" style:position="-8.8527in"/>
        </style:tab-stops>
      </style:paragraph-properties>
      <style:text-properties style:font-name="Times New Roman" style:font-name-complex="Times New Roman" fo:background-color="#FFFFFF"/>
    </style:style>
    <style:style style:name="P7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T80" style:parent-style-name="Domyślnaczcionkaakapitu" style:family="text">
      <style:text-properties fo:background-color="#FFFFFF"/>
    </style:style>
    <style:style style:name="T81" style:parent-style-name="Domyślnaczcionkaakapitu" style:family="text">
      <style:text-properties fo:text-shadow="0.0145in 0.0145in 0.0416in #000000" fo:color="#000000" fo:background-color="#FFFFFF"/>
    </style:style>
    <style:style style:name="T82" style:parent-style-name="Pogrubienie" style:family="text">
      <style:text-properties fo:font-weight="normal" style:font-weight-asian="normal" fo:text-shadow="0.0145in 0.0145in 0.0416in #000000" fo:color="#000000" fo:background-color="#FFFFFF"/>
    </style:style>
    <style:style style:name="T83" style:parent-style-name="Domyślnaczcionkaakapitu" style:family="text">
      <style:text-properties fo:text-shadow="0.0145in 0.0145in 0.0416in #000000" fo:color="#000000" fo:background-color="#FFFFFF"/>
    </style:style>
    <style:style style:name="T84" style:parent-style-name="Domyślnaczcionkaakapitu" style:family="text">
      <style:text-properties fo:background-color="#FFFFFF"/>
    </style:style>
    <style:style style:name="P85" style:parent-style-name="Standard" style:list-style-name="LFO7"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background-color="#FFFFFF"/>
    </style:style>
    <style:style style:name="P86" style:parent-style-name="Standard" style:list-style-name="LFO7"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background-color="#FFFFFF"/>
    </style:style>
    <style:style style:name="P87"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88"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89"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0"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2"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4"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5"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6" style:parent-style-name="Standard" style:list-style-name="LFO8" style:family="paragraph">
      <style:paragraph-properties fo:text-align="justify" fo:margin-top="0.0041in" fo:margin-bottom="0.0041in" style:line-height-at-least="0.0125in">
        <style:tab-stops>
          <style:tab-stop style:type="left" style:position="-8.8652in"/>
          <style:tab-stop style:type="left" style:position="-8.8583in"/>
        </style:tab-stops>
      </style:paragraph-properties>
      <style:text-properties style:font-name="Times New Roman" style:font-name-complex="Times New Roman" fo:background-color="#FFFFFF"/>
    </style:style>
    <style:style style:name="P97" style:parent-style-name="Standard" style:list-style-name="LFO7"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background-color="#FFFFFF"/>
    </style:style>
    <style:style style:name="P98" style:parent-style-name="Standard" style:list-style-name="LFO9" style:family="paragraph">
      <style:paragraph-properties fo:text-align="justify" fo:margin-top="0.0041in" fo:margin-bottom="0.0041in" style:line-height-at-least="0.0125in">
        <style:tab-stops>
          <style:tab-stop style:type="left" style:position="-10.5763in"/>
        </style:tab-stops>
      </style:paragraph-properties>
      <style:text-properties style:font-name="Times New Roman" style:font-name-complex="Times New Roman" fo:background-color="#FFFFFF"/>
    </style:style>
    <style:style style:name="P99" style:parent-style-name="Standard" style:list-style-name="LFO9" style:family="paragraph">
      <style:paragraph-properties fo:text-align="justify" fo:margin-top="0.0041in" fo:margin-bottom="0.0041in" style:line-height-at-least="0.0125in">
        <style:tab-stops>
          <style:tab-stop style:type="left" style:position="-10.5763in"/>
        </style:tab-stops>
      </style:paragraph-properties>
      <style:text-properties style:font-name="Times New Roman" style:font-name-complex="Times New Roman" fo:background-color="#FFFFFF"/>
    </style:style>
    <style:style style:name="P100" style:parent-style-name="Standard" style:list-style-name="LFO9" style:family="paragraph">
      <style:paragraph-properties fo:text-align="justify" fo:margin-top="0.0041in" fo:margin-bottom="0.0041in" style:line-height-at-least="0.0125in">
        <style:tab-stops>
          <style:tab-stop style:type="left" style:position="-10.5763in"/>
        </style:tab-stops>
      </style:paragraph-properties>
      <style:text-properties style:font-name="Times New Roman" style:font-name-complex="Times New Roman" fo:background-color="#FFFFFF"/>
    </style:style>
    <style:style style:name="P101" style:parent-style-name="Standard" style:list-style-name="LFO7" style:family="paragraph">
      <style:paragraph-properties fo:text-align="justify" fo:margin-top="0.0041in" fo:margin-bottom="0.0041in" style:line-height-at-least="0.0125in">
        <style:tab-stops>
          <style:tab-stop style:type="left" style:position="-3.8944in"/>
        </style:tab-stops>
      </style:paragraph-properties>
      <style:text-properties style:font-name="Times New Roman" style:font-name-complex="Times New Roman" fo:background-color="#FFFFFF"/>
    </style:style>
    <style:style style:name="P102" style:parent-style-name="Standard" style:list-style-name="LFO7" style:family="paragraph">
      <style:paragraph-properties fo:text-align="justify" fo:margin-top="0.0041in" fo:margin-bottom="0.0041in" style:line-height-at-least="0.0125in">
        <style:tab-stops>
          <style:tab-stop style:type="left" style:position="-3.8944in"/>
        </style:tab-stops>
      </style:paragraph-properties>
    </style:style>
    <style:style style:name="T103" style:parent-style-name="Domyślnaczcionkaakapitu" style:family="text">
      <style:text-properties style:font-name="Times New Roman" style:font-name-complex="Times New Roman" fo:background-color="#FFFFFF"/>
    </style:style>
    <style:style style:name="P104"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7" style:parent-style-name="Standard" style:list-style-name="LFO10"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08" style:parent-style-name="Standard" style:list-style-name="LFO10"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09" style:parent-style-name="Standard" style:list-style-name="LFO10"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10"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1" style:parent-style-name="Standard" style:list-style-name="LFO10"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1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4" style:parent-style-name="Standard" style:list-style-name="LFO11" style:family="paragraph">
      <style:paragraph-properties fo:text-align="justify" fo:margin-top="0.0041in" fo:margin-bottom="0.0041in" style:line-height-at-least="0.0125in">
        <style:tab-stops>
          <style:tab-stop style:type="left" style:position="-3.9in"/>
          <style:tab-stop style:type="left" style:position="-3.8819in"/>
        </style:tab-stops>
      </style:paragraph-properties>
      <style:text-properties style:font-name="Times New Roman" style:font-name-complex="Times New Roman" fo:color="#000000" fo:background-color="#FFFFFF"/>
    </style:style>
    <style:style style:name="P115" style:parent-style-name="Standard" style:list-style-name="LFO11" style:family="paragraph">
      <style:paragraph-properties fo:text-align="justify" fo:margin-top="0.0041in" fo:margin-bottom="0.0041in" style:line-height-at-least="0.0125in">
        <style:tab-stops>
          <style:tab-stop style:type="left" style:position="-3.9in"/>
          <style:tab-stop style:type="left" style:position="-3.8819in"/>
        </style:tab-stops>
      </style:paragraph-properties>
      <style:text-properties style:font-name="Times New Roman" style:font-name-complex="Times New Roman" fo:color="#000000" fo:background-color="#FFFFFF"/>
    </style:style>
    <style:style style:name="P116" style:parent-style-name="Standard" style:list-style-name="LFO11" style:family="paragraph">
      <style:paragraph-properties fo:text-align="justify" fo:margin-top="0.0041in" fo:margin-bottom="0.0041in" style:line-height-at-least="0.0125in">
        <style:tab-stops>
          <style:tab-stop style:type="left" style:position="-3.9in"/>
          <style:tab-stop style:type="left" style:position="-3.8819in"/>
        </style:tab-stops>
      </style:paragraph-properties>
      <style:text-properties style:font-name="Times New Roman" style:font-name-complex="Times New Roman" fo:color="#000000" fo:background-color="#FFFFFF"/>
    </style:style>
    <style:style style:name="P117" style:parent-style-name="Standard" style:list-style-name="LFO11" style:family="paragraph">
      <style:paragraph-properties fo:text-align="justify" fo:margin-top="0.0041in" fo:margin-bottom="0.0041in" style:line-height-at-least="0.0125in">
        <style:tab-stops>
          <style:tab-stop style:type="left" style:position="-3.9in"/>
          <style:tab-stop style:type="left" style:position="-3.8819in"/>
        </style:tab-stops>
      </style:paragraph-properties>
      <style:text-properties style:font-name="Times New Roman" style:font-name-complex="Times New Roman" fo:color="#000000" fo:background-color="#FFFFFF"/>
    </style:style>
    <style:style style:name="P118"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1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1" style:parent-style-name="Standard" style:list-style-name="LFO12"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22" style:parent-style-name="Standard" style:list-style-name="LFO12"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text-properties style:font-name="Times New Roman" style:font-name-complex="Times New Roman" fo:color="#000000" fo:background-color="#FFFFFF"/>
    </style:style>
    <style:style style:name="P123"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6" style:parent-style-name="Standard" style:list-style-name="LFO13" style:family="paragraph">
      <style:paragraph-properties fo:text-align="justify" fo:margin-top="0.0041in" fo:margin-bottom="0.0041in" style:line-height-at-least="0.0125in">
        <style:tab-stops>
          <style:tab-stop style:type="left" style:position="-3.9in"/>
          <style:tab-stop style:type="left" style:position="-3.8694in"/>
        </style:tab-stops>
      </style:paragraph-properties>
      <style:text-properties style:font-name="Times New Roman" style:font-name-complex="Times New Roman" fo:color="#000000" fo:background-color="#FFFFFF"/>
    </style:style>
    <style:style style:name="P127"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28" style:parent-style-name="Standard" style:list-style-name="LFO13" style:family="paragraph">
      <style:paragraph-properties fo:text-align="justify" fo:margin-top="0.0041in" fo:margin-bottom="0.0041in" style:line-height-at-least="0.0125in">
        <style:tab-stops>
          <style:tab-stop style:type="left" style:position="-3.9in"/>
          <style:tab-stop style:type="left" style:position="-3.8694in"/>
        </style:tab-stops>
      </style:paragraph-properties>
      <style:text-properties style:font-name="Times New Roman" style:font-name-complex="Times New Roman" fo:color="#000000" fo:background-color="#FFFFFF"/>
    </style:style>
    <style:style style:name="P12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1" style:parent-style-name="Standard" style:list-style-name="LFO14" style:family="paragraph">
      <style:paragraph-properties fo:text-align="justify" fo:margin-top="0.0041in" fo:margin-bottom="0.0041in" style:line-height-at-least="0.0125in">
        <style:tab-stops>
          <style:tab-stop style:type="left" style:position="-3.9069in"/>
          <style:tab-stop style:type="left" style:position="-3.9in"/>
        </style:tab-stops>
      </style:paragraph-properties>
    </style:style>
    <style:style style:name="T132" style:parent-style-name="Domyślnaczcionkaakapitu" style:family="text">
      <style:text-properties style:font-name="Times New Roman" style:font-name-complex="Times New Roman" fo:color="#000000" fo:background-color="#FFFFFF"/>
    </style:style>
    <style:style style:name="T133" style:parent-style-name="Domyślnaczcionkaakapitu" style:family="text">
      <style:text-properties style:font-name="Times New Roman" style:font-name-complex="Times New Roman" fo:color="#000000" fo:background-color="#FFFFFF"/>
    </style:style>
    <style:style style:name="T134" style:parent-style-name="Domyślnaczcionkaakapitu" style:family="text">
      <style:text-properties style:font-name="Times New Roman" style:font-name-complex="Times New Roman" fo:color="#000000" fo:background-color="#FFFFFF"/>
    </style:style>
    <style:style style:name="T135"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P136"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7"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8"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9"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0"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1" style:parent-style-name="Standard" style:family="paragraph">
      <style:paragraph-properties fo:text-align="justify" fo:margin-top="0.0041in" fo:margin-bottom="0.0041in" style:line-height-at-least="0.0125in"/>
    </style:style>
    <style:style style:name="T142" style:parent-style-name="Domyślnaczcionkaakapitu" style:family="text">
      <style:text-properties style:font-name="Times New Roman" style:font-name-complex="Times New Roman" fo:color="#000000" fo:background-color="#FFFFFF"/>
    </style:style>
    <style:style style:name="P143"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4"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5"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4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8" style:parent-style-name="Standard" style:list-style-name="LFO16"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49" style:parent-style-name="Standard" style:list-style-name="LFO16"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0" style:parent-style-name="Standard" style:list-style-name="LFO16"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1"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4" style:parent-style-name="Standard" style:list-style-name="LFO17"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5" style:parent-style-name="Standard" style:list-style-name="LFO17"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6" style:parent-style-name="Standard" style:list-style-name="LFO17"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7" style:parent-style-name="Standard" style:list-style-name="LFO17" style:family="paragraph">
      <style:paragraph-properties fo:text-align="justify" fo:margin-top="0.0041in" fo:margin-bottom="0.0041in" style:line-height-at-least="0.0125in">
        <style:tab-stops>
          <style:tab-stop style:type="left" style:position="-3.9in"/>
          <style:tab-stop style:type="left" style:position="-3.8944in"/>
        </style:tab-stops>
      </style:paragraph-properties>
      <style:text-properties style:font-name="Times New Roman" style:font-name-complex="Times New Roman" fo:color="#000000" fo:background-color="#FFFFFF"/>
    </style:style>
    <style:style style:name="P158"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9"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0"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2"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67" style:family="table-column">
      <style:table-column-properties style:column-width="3.2201in" style:use-optimal-column-width="false"/>
    </style:style>
    <style:style style:name="TableColumn168" style:family="table-column">
      <style:table-column-properties style:column-width="3.1993in" style:use-optimal-column-width="false"/>
    </style:style>
    <style:style style:name="Table166" style:family="table">
      <style:table-properties style:width="6.4194in" fo:margin-left="0.0229in" table:align="left"/>
    </style:style>
    <style:style style:name="TableRow169" style:family="table-row">
      <style:table-row-properties style:min-row-height="0.0006in" style:use-optimal-row-height="false"/>
    </style:style>
    <style:style style:name="TableCell170"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72"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4"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5" style:parent-style-name="Standard" style:family="paragraph">
      <style:paragraph-properties style:line-height-at-least="0.0083in"/>
      <style:text-properties style:font-name="Times New Roman" style:font-name-complex="Times New Roman" fo:color="#000000" fo:background-color="#FFFFFF"/>
    </style:style>
    <style:style style:name="P176" style:parent-style-name="Standard" style:family="paragraph">
      <style:paragraph-properties style:line-height-at-least="0.0083in"/>
      <style:text-properties style:font-name="Times New Roman" style:font-name-complex="Times New Roman" fo:color="#000000" fo:background-color="#FFFFFF"/>
    </style:style>
    <style:style style:name="P177" style:parent-style-name="Standard" style:family="paragraph">
      <style:text-properties style:font-name="Times New Roman" style:font-name-complex="Times New Roman"/>
    </style:style>
  </office:automatic-styles>
  <office:body>
    <office:text text:use-soft-page-breaks="true">
      <text:p text:style-name="P1"/>
      <text:p text:style-name="P3"/>
      <text:p text:style-name="P4">UMOWA POWIERZENIA PRZETWARZANIA DANYCH OSOBOWYCH</text:p>
      <text:p text:style-name="P5"/>
      <text:p text:style-name="P6">zawarta w dniu <text:s/>…………………. pomiędzy:</text:p>
      <text:p text:style-name="P7"/>
      <text:p text:style-name="P8">Miastem Ostrołęka – Domem Pomocy Społecznej im. Kardynała Stefana Wyszyńskiego Prymasa Tysiąclecia, 07-410 Ostrołęka, ul. Rolna 27</text:p>
      <text:p text:style-name="P9">NIP: 758 214 20 02, <text:s/>REGON: 550668410</text:p>
      <text:p text:style-name="P10">reprezentowanym przez:</text:p>
      <text:p text:style-name="P11">Dyrektora <text:s/>- <text:s/>mgr Elżbietę Gniazdowską</text:p>
      <text:p text:style-name="Standard"><text:span text:style-name="T12">zwanym dalej ,</text:span><text:span text:style-name="T13">,Administratorem”</text:span></text:p>
      <text:p text:style-name="P14"><text:s text:c="3"/>a</text:p>
      <text:p text:style-name="P15"><text:span text:style-name="T16">zwanym <text:s/>dalej</text:span><text:span text:style-name="T17"><text:s/>,,Przekazującym”</text:span></text:p>
      <text:p text:style-name="P18"><text:span text:style-name="T19">dalej łącznie zwanymi<text:s/></text:span><text:span text:style-name="T20">,,Stronami”</text:span><text:span text:style-name="T21"><text:s/>lub pojedynczo</text:span><text:span text:style-name="T22"><text:s/>,,Stroną”</text:span></text:p>
      <text:p text:style-name="P23"/>
      <text:p text:style-name="P24">§ 1.</text:p>
      <text:p text:style-name="P25">Definicje</text:p>
      <text:p text:style-name="P26">Ilekroć w niniejszej umowie powierzenia przetwarzania danych osobowych mowa o:</text:p>
      <text:list text:style-name="LFO3" text:continue-numbering="true">
        <text:list-item>
          <text:p text:style-name="P27"><text:span text:style-name="T28">„administratorze danych”<text:s/></text:span><text:span text:style-name="T29">– rozumie się przez to osobę fizyczną lub prawną, organ</text:span><text:span text:style-name="T30"><text:s/></text:span><text:span text:style-name="T31">publiczny, jednostkę lub inny podmiot, który samodzielnie lub wspólnie z innymi ustala cele</text:span><text:span text:style-name="T32"><text:s/></text:span><text:span text:style-name="T33">i sposoby przetwarzania danych osobowych,</text:span></text:p>
        </text:list-item>
        <text:list-item>
          <text:p text:style-name="P34"><text:span text:style-name="T35">„danych osobowych”</text:span><text:span text:style-name="T36"><text:s/>– rozumie się przez to wszelkie informacje o zidentyfikowanej lub możliwej do zidentyfikowania osobie fizycznej („osobie, której dane dotyczą”),</text:span></text:p>
        </text:list-item>
        <text:list-item>
          <text:p text:style-name="P37"><text:span text:style-name="T38">„przetwarzaniu danych”</text:span><text:span text:style-name="T39"><text:s/>– <text:s/>rozumie się przez to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40"><text:span text:style-name="T41">„systemie informatycznym”</text:span><text:span text:style-name="T42"><text:s/>– rozumie się przez to zespół współpracujących ze sobą urządzeń, programów, procedur przetwarzania informacji i narzędzi programowych zastosowanych w celu przetwarzania danych,</text:span></text:p>
        </text:list-item>
        <text:list-item>
          <text:p text:style-name="P43"><text:span text:style-name="T44">„Umowie”</text:span><text:span text:style-name="T45"><text:s/>– rozumie się przez to niniejszą umowę powierzenia przetwarzania danych osobowych,</text:span></text:p>
        </text:list-item>
        <text:list-item>
          <text:p text:style-name="P46"><text:span text:style-name="T47">„Ustawie o ochronie danych osobowych”</text:span><text:span text:style-name="T48">–rozumie się przez to Ustawę z dnia 30 sierpnia 2019 r. o ochronie danych osobowych (t.j. <text:s/>Dz. U. z 2019 r., poz. 1781),</text:span></text:p>
        </text:list-item>
        <text:list-item>
          <text:p text:style-name="P49"><text:span text:style-name="T50">„Ogólnym rozporządzeniu o przetwarzaniu danych osobowych”<text:s/></text:span><text:span text:style-name="T51">– rozumie się przez to Rozporządzenie Parlamentu Europejskiego i Rady (UE) 2016/679 z dnia 27 kwietnia 2016r. w sprawie ochrony osób fizycznych w związku z przetwarzaniem danych osobowych i w sprawie swobodnego przepływu takich danych oraz uchylenia dyrektywy 95/46/WE.</text:span></text:p>
        </text:list-item>
      </text:list>
      <text:p text:style-name="P52"/>
      <text:p text:style-name="P53">§ 2.</text:p>
      <text:p text:style-name="P54">Przedmiot Umowy</text:p>
      <text:list text:style-name="LFO4" text:continue-numbering="true">
        <text:list-item>
          <text:p text:style-name="P55"><text:span text:style-name="T56">Przedmiotem Umowy jest powierzenie Przekazującemu przez Administratora, przetwarzania danych osobowych, w związku z sukcesywną<text:s/></text:span><text:span text:style-name="T57">dostawą<text:s/></text:span><text:span text:style-name="T58">pieluchomajtek, majtek chlonnych</text:span><text:span text:style-name="T59"><text:s/>dla mieszkańców Domu Pomocy Społecznej.</text:span></text:p>
        </text:list-item>
        <text:list-item>
          <text:p text:style-name="P60">Administrator oświadcza, że jest administratorem danych, o których mowa w §3 ust. 1 Umowy.</text:p>
        </text:list-item>
        <text:list-item>
          <text:p text:style-name="P61">Administrator powierza Przekazującemu przetwarzanie danych osobowych, a Przekazujący zobowiązuje się do ich przetwarzania zgodnego z prawem i Umową.</text:p>
        </text:list-item>
        <text:list-item>
          <text:p text:style-name="P62">Przekazujący będzie przetwarzać dane osobowe wyłącznie w zakresie i celu przewidzianym w Umowie.</text:p>
        </text:list-item>
      </text:list>
      <text:soft-page-break/>
      <text:p text:style-name="P63">§ 3.</text:p>
      <text:p text:style-name="P64">Powierzenie przetwarzania danych osobowych</text:p>
      <text:list text:style-name="LFO5" text:continue-numbering="true">
        <text:list-item>
          <text:p text:style-name="P65"><text:span text:style-name="T66">Administrator powierza Przekazującemu przetwarzanie danych osobowych w zakresie niezbędnym do realizacji umowy dla mieszkańców Domu Pomocy Społecznej.</text:span></text:p>
        </text:list-item>
        <text:list-item>
          <text:p text:style-name="P67"><text:span text:style-name="T68">Zakres powierzonych do przetwarzania danych osobowych obejmuje: imię, nazwisko, PESEL, adres zamieszkania, jednostkę chorobową.</text:span></text:p>
        </text:list-item>
        <text:list-item>
          <text:p text:style-name="P69"><text:span text:style-name="T70">Celem powierzenia przetwarzania danych osobowych jest realizacja recept.</text:span></text:p>
        </text:list-item>
        <text:list-item>
          <text:p text:style-name="P71">Przekazujący, w zakresie realizacji celu określonego w ust. 3 powyżej, jest uprawniony do wykonywania następujących operacji na danych:</text:p>
        </text:list-item>
      </text:list>
      <text:list text:style-name="LFO6" text:continue-numbering="true">
        <text:list-item>
          <text:p text:style-name="P72">wprowadzanie,</text:p>
        </text:list-item>
        <text:list-item>
          <text:p text:style-name="P73">wgląd,</text:p>
        </text:list-item>
        <text:list-item>
          <text:p text:style-name="P74">drukowanie,</text:p>
        </text:list-item>
        <text:list-item>
          <text:p text:style-name="P75">usuwanie,</text:p>
        </text:list-item>
        <text:list-item>
          <text:p text:style-name="P76">archiwizacja,</text:p>
        </text:list-item>
        <text:list-item>
          <text:p text:style-name="P77">przesyłanie danych.</text:p>
        </text:list-item>
      </text:list>
      <text:p text:style-name="P78">§ 4.</text:p>
      <text:p text:style-name="P79">Obowiązki Przekazującego</text:p>
      <text:p text:style-name="NormalnyWeb"><text:span text:style-name="T80">Przekazujący będzie przetwarzał powierzone mu dane osobowe na warunkach i zgodnie <text:s text:c="2"/>z treścią obowiązujących w tym zakresie przepisów prawa. W szczególności przetwarzanie powierzonych danych odbywało się będzie w zgodzie z postanowieniami:<text:s/></text:span><text:span text:style-name="T81">Rozporządzenie </text:span><text:span text:style-name="T82">KRI</text:span><text:span text:style-name="T83"> w obecnej wersji obowiązuje do 23 maja 2022 roku. Jego uchylenie wynika z postanowień art. 26 ustawy z dnia 4 kwietnia 2019 r. o dostępności cyfrowej stron internetowych i aplikacji mobilnych podmiotów publicznych ( Dz.U. z 2019 r. poz. 848 )<text:s/></text:span><text:span text:style-name="T84">oraz innych właściwych w zakresie przetwarzania danych osobowych przepisów prawa.</text:span></text:p>
      <text:list text:style-name="LFO7" text:continue-numbering="true">
        <text:list-item>
          <text:p text:style-name="P85">Przekazujący oświadcza, iż jest świadomy unijnej reformy ochrony danych osobowych, która związana jest z opublikowaniem w dniu 4 maja 2016 w Dzienniku Urzędowym UE L119 oficjalnego tekstu Ogólnego rozporządzenia o ochronie danych, które wchodzi w życie <text:s/>20 dnia po publikacji w Dzienniku Urzędowym UE, a będzie stosowane od dnia 25 maja 2018r.<text:s/><text:line-break/>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86">W związku z powierzeniem przetwarzania danych osobowych Przekazujący zobowiązuje się do:</text:p>
        </text:list-item>
      </text:list>
      <text:list text:style-name="LFO8" text:continue-numbering="true">
        <text:list-item>
          <text:p text:style-name="P87">przetwarzania danych osobowych wyłącznie na udokumentowane polecenie Administratora,</text:p>
        </text:list-item>
        <text:list-item>
          <text:p text:style-name="P88">zapewnienia by osoby upoważnione do przetwarzania danych osobowych zobowiązały się do zachowania tajemnicy lub by podlegały odpowiedniemu ustawowemu obowiązkowi zachowania tajemnicy,</text:p>
        </text:list-item>
        <text:list-item>
          <text:p text:style-name="P89">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text:s text:c="14"/>i wadze zagrożenia, odpowiednich środków technicznych i organizacyjnych, w celu zapewnienia stopnia bezpieczeństwa odpowiadającemu temu ryzyku, w tym między innymi <text:s text:c="11"/>w stosownym przypadku:</text:p>
        </text:list-item>
        <text:list-item>
          <text:p text:style-name="P90">pseudonimizacji i szyfrowania danych osobowych,</text:p>
        </text:list-item>
        <text:list-item>
          <text:p text:style-name="P91">zdolności do ciągłego zapewnienia poufności, integralności, dostępności i odporności</text:p>
        </text:list-item>
        <text:list-item>
          <text:p text:style-name="P92">systemów i usług przetwarzania</text:p>
        </text:list-item>
        <text:list-item>
          <text:p text:style-name="P93">zdolności do szybkiego przywrócenia dostępności danych osobowych i dostępu do nich <text:s text:c="20"/>w razie incydentu fizycznego lub technicznego,</text:p>
        </text:list-item>
        <text:list-item>
          <text:p text:style-name="P94">regularnego testowania, mierzenia i oceniania skuteczności środków technicznych <text:s text:c="30"/>i organizacyjnych mających zapewnić bezpieczeństwo przetwarzania.</text:p>
        </text:list-item>
        <text:list-item>
          <text:p text:style-name="P95">przestrzegania określonych w §6 Umowy warunków podpowierzenia przetwarzania danych osobowych innemu podmiotowi,</text:p>
        </text:list-item>
        <text:list-item>
          <text:p text:style-name="P96">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text:style-name="LFO7" text:continue-numbering="true">
        <text:list-item>
          <text:p text:style-name="P97">Przekazujący zobowiązuje się niezwłocznie, nie później niż w ciągu 24 godzin zawiadomić Administratora o : <text:s text:c="2"/></text:p>
        </text:list-item>
      </text:list>
      <text:list text:style-name="LFO9" text:continue-numbering="true">
        <text:list-item>
          <text:p text:style-name="P98">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99">każdym nieupoważnionym dostępie do danych osobowych i naruszeniu ich bezpieczeństwa,</text:p>
        </text:list-item>
        <text:list-item>
          <text:p text:style-name="P100">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101">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102"><text:span text:style-name="T103">Odpowiedzi, o której mowa w ust. 5 powyżej, Przekazujący udzieli niezwłocznie, nie później niż w terminie 7 dni roboczych od dnia otrzymania wniosku Administratora.</text:span></text:p>
        </text:list-item>
      </text:list>
      <text:p text:style-name="P104"/>
      <text:p text:style-name="P105">§ 5.</text:p>
      <text:p text:style-name="P106">Prawo kontroli</text:p>
      <text:list text:style-name="LFO10" text:continue-numbering="true">
        <text:list-item>
          <text:p text:style-name="P107">Administrator ma prawo do kontroli przetwarzania przez 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08">Informacja o terminie i zakresie audytu, o którym mowa w ust. 1 powyżej, będzie przekazana Przekazującemu z co najmniej 24-godzinnym wyprzedzeniem.</text:p>
        </text:list-item>
        <text:list-item>
          <text:p text:style-name="P109">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10"/>
      <text:list text:style-name="LFO10" text:continue-numbering="true">
        <text:list-item>
          <text:p text:style-name="P111">Administrator lub audytor upoważniony przez Administratora, przed rozpoczęciem czynności audytowych podpisze zobowiązanie o zachowaniu w poufności wszelkich informacji uzyskanych podczas realizacji audytu, w tym danych osobowych, których administratorem danych jest Przekazujący.</text:p>
        </text:list-item>
      </text:list>
      <text:p text:style-name="P112">§ 6.</text:p>
      <text:p text:style-name="P113">Podpowierzenie</text:p>
      <text:list text:style-name="LFO11" text:continue-numbering="true">
        <text:list-item>
          <text:p text:style-name="P114">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5">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16">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i organizacyjnych ochrony danych.</text:p>
        </text:list-item>
        <text:list-item>
          <text:p text:style-name="P117">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18"/>
      <text:p text:style-name="P119">§ 7.</text:p>
      <text:p text:style-name="P120">Odpowiedzialność Przekazującego</text:p>
      <text:list text:style-name="LFO12" text:continue-numbering="true">
        <text:list-item>
          <text:p text:style-name="P121">Przekazujący jest odpowiedzialny za udostępnienie lub wykorzystanie danych osobowych niezgodnie z Umową oraz obowiązującymi w tym zakresie przepisami prawa.</text:p>
        </text:list-item>
        <text:list-item>
          <text:p text:style-name="P122">W 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23"/>
      <text:p text:style-name="P124">§ 8.</text:p>
      <text:p text:style-name="P125">Usunięcie lub zwrot danych osobowych</text:p>
      <text:list text:style-name="LFO13" text:continue-numbering="true">
        <text:list-item>
          <text:p text:style-name="P126">Zależnie od decyzji Administratora w tym zakresie, w terminie do 14 dni roboczych od dni zakończenia Umowy, Przekazujący jest zobowiązany do usunięcia lub zwrotu wszelkich</text:p>
        </text:list-item>
      </text:list>
      <text:p text:style-name="P127">powierzonych mu danych osobowych oraz usunięcia wszelkich ich istniejących kopii, chyba, że obowiązujące przepisy prawa nakazują przechowywanie tych danych osobowych.</text:p>
      <text:list text:style-name="LFO13" text:continue-numbering="true">
        <text:list-item>
          <text:p text:style-name="P128">Powierzenie przetwarzania danych osobowych trwa do upływu wyżej wskazanego terminu.</text:p>
        </text:list-item>
      </text:list>
      <text:p text:style-name="P129">§ 9.</text:p>
      <text:p text:style-name="P130">Czas trwania i wypowiedzenie Umowy</text:p>
      <text:list text:style-name="LFO14" text:continue-numbering="true">
        <text:list-item>
          <text:p text:style-name="P131"><text:span text:style-name="T132">Umowa zawarta jest na czas określony odpowiadający okresowi zawartej umowy <text:s text:c="43"/>w dniu 02 stycznia 2024 na dostawę<text:s/></text:span><text:span text:style-name="T133">pieluchomajtek, majtek chłonnych<text:s/></text:span><text:span text:style-name="T134">dla Mieszkańców Domu Pomocy Społecznej od dnia<text:s/></text:span><text:span text:style-name="T135">01.01.2025r. do 31.12.2025r.</text:span></text:p>
        </text:list-item>
        <text:list-item>
          <text:p text:style-name="P136">Administrator ma prawo wypowiedzieć Umowę w trybie natychmiastowym, gdy Przekazujący:</text:p>
        </text:list-item>
      </text:list>
      <text:list text:style-name="LFO15" text:continue-numbering="true">
        <text:list-item>
          <text:p text:style-name="P137">wykorzystał dane osobowe w sposób niezgodny z Umową,</text:p>
        </text:list-item>
        <text:list-item>
          <text:p text:style-name="P138">wykonuje Umowę niezgodnie z obowiązującymi w tym zakresie przepisami prawa,</text:p>
        </text:list-item>
        <text:list-item>
          <text:p text:style-name="P139">nie zaprzestał niewłaściwego przetwarzania danych osobowych,</text:p>
        </text:list-item>
        <text:list-item>
          <text:p text:style-name="P140">zawiadomił o swojej niezdolności do wypełnienia Umowy, a w szczególności wymagań określonych w § 4 Umowy.</text:p>
        </text:list-item>
      </text:list>
      <text:p text:style-name="P141"><text:span text:style-name="T142">3. Jeżeli jedna ze Stron rażąco narusza zobowiązania wynikające z Umowy, druga Strona może</text:span></text:p>
      <text:p text:style-name="P143"><text:s text:c="4"/>wypowiedzieć Umowę ze skutkiem natychmiastowym oraz żądać naprawienia szkody</text:p>
      <text:p text:style-name="P144"><text:s text:c="4"/>poniesionej na skutek takiego naruszenia.</text:p>
      <text:p text:style-name="P145"/>
      <text:p text:style-name="P146">§ 10.</text:p>
      <text:p text:style-name="P147">Pozostałe postanowienia</text:p>
      <text:list text:style-name="LFO16" text:continue-numbering="true">
        <text:list-item>
          <text:p text:style-name="P148">Wszystkie dane osobowe przetwarzane przez Przekazującego są własnością Administratora.</text:p>
        </text:list-item>
        <text:list-item>
          <text:p text:style-name="P149">Przetwarzanie danych dozwolone jest wyłącznie w celu określonym w §3 ust. 3 Umowy.</text:p>
        </text:list-item>
        <text:list-item>
          <text:p text:style-name="P150">Wykorzystanie przez Przekazującego danych Administratora w celach innych niż określone Umową wymaga każdorazowo pisemnej zgody Administratora.</text:p>
        </text:list-item>
      </text:list>
      <text:p text:style-name="P151"/>
      <text:p text:style-name="P152">§ 11.</text:p>
      <text:p text:style-name="P153">Postanowienia końcowe</text:p>
      <text:list text:style-name="LFO17" text:continue-numbering="true">
        <text:list-item>
          <text:p text:style-name="P154">W sprawach nieuregulowanych postanowieniami Umowy zastosowanie będą mieć właściwe w tym zakresie przepisy prawa polskiego.</text:p>
        </text:list-item>
        <text:list-item>
          <text:p text:style-name="P155">Wszelkie zmiany, uzupełnienia lub rozwiązanie Umowy wymagają zachowania formy pisemnej pod rygorem nieważności.</text:p>
        </text:list-item>
        <text:list-item>
          <text:p text:style-name="P156">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57">Umowa została sporządzona w dwóch jednobrzmiących egzemplarzach, po jednym dla każdej ze Stron.</text:p>
        </text:list-item>
      </text:list>
      <text:p text:style-name="P158"/>
      <text:p text:style-name="P159"/>
      <text:p text:style-name="P160"/>
      <text:p text:style-name="P161"/>
      <text:p text:style-name="P162"/>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 text:c="14"/>Administrator: <text:s/></text:p>
          </table:table-cell>
          <table:table-cell table:style-name="TableCell172">
            <text:p text:style-name="P173"><text:s text:c="20"/>Przekazujący:</text:p>
          </table:table-cell>
        </table:table-row>
      </table:table>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G</meta:initial-creator>
    <dc:creator>annaG</dc:creator>
    <meta:creation-date>2023-10-31T11:57:00Z</meta:creation-date>
    <dc:date>2024-11-21T13:10:00Z</dc:date>
    <meta:print-date>2022-12-02T12:35:00Z</meta:print-date>
    <meta:template xlink:href="Normal" xlink:type="simple"/>
    <meta:editing-cycles>5</meta:editing-cycles>
    <meta:editing-duration>PT540S</meta:editing-duration>
    <meta:user-defined meta:name="Info 1"/>
    <meta:user-defined meta:name="Info 2"/>
    <meta:user-defined meta:name="Info 3"/>
    <meta:user-defined meta:name="Info 4"/>
    <meta:document-statistic meta:page-count="5" meta:paragraph-count="26" meta:word-count="1927" meta:character-count="13469" meta:row-count="96" meta:non-whitespace-character-count="11568"/>
  </office:meta>
</office:document-meta>
</file>